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94cm" table:align="center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573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3.074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7cm" fo:keep-together="auto"/>
    </style:style>
    <style:style style:name="表格1.A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621cm" fo:keep-together="auto"/>
    </style:style>
    <style:style style:name="表格1.12" style:family="table-row">
      <style:table-row-properties style:min-row-height="2.766cm" fo:keep-together="auto"/>
    </style:style>
    <style:style style:name="表格1.15" style:family="table-row">
      <style:table-row-properties style:min-row-height="1.208cm" fo:keep-together="auto"/>
    </style:style>
    <style:style style:name="表格1.16" style:family="table-row">
      <style:table-row-properties style:min-row-height="1.157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 style:list-style-name="WW8Num5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Arial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/>
    </style:style>
    <style:style style:name="P8" style:family="paragraph" style:parent-style-name="Standard">
      <style:text-properties style:font-name="Arial" style:font-name-asian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1"/>
    <style:style style:name="P12" style:family="paragraph" style:parent-style-name="Standard" style:list-style-name="WW8Num3"/>
    <style:style style:name="P13" style:family="paragraph" style:parent-style-name="Standard" style:list-style-name="WW8Num5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1.588cm" fo:margin-right="0cm"/>
    </style:style>
    <style:style style:name="P15" style:family="paragraph" style:parent-style-name="Standard">
      <style:paragraph-properties fo:margin-left="1.588cm" fo:margin-right="0cm"/>
      <style:text-properties fo:color="#ff0000" loext:opacity="100%" style:font-name="Arial" style:font-name-asian="標楷體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標楷體"/>
    </style:style>
    <style:style style:name="T3" style:family="text">
      <style:text-properties style:font-name="Arial" style:font-name-asian="標楷體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新細明體1"/>
    </style:style>
    <style:style style:name="T7" style:family="text">
      <style:text-properties style:font-name="Arial" style:font-name-asian="標楷體" style:font-name-complex="新細明體1"/>
    </style:style>
    <style:style style:name="T8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ff0000" loext:opacity="100%"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台鋼科技大學軟體借用申請單 <text:s/>申請日期:民國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<text:span text:style-name="T2">申請單位</text:span><text:span text:style-name="T4"/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6">申請人</text:p>
            <text:p text:style-name="P9"><text:span text:style-name="T2">姓名</text:span>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申請人職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7">連絡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8">請申請人務必看過下方</text:p>
            <text:p text:style-name="Standard"><text:span text:style-name="T4">借用申請說明</text:span><text:span text:style-name="T1"> </text:span><text:span text:style-name="T2">第五點</text:span></text:p>
            <text:p text:style-name="Standard"><text:span text:style-name="T2">確認後填寫</text:span><text:span text:style-name="T2">”</text:span><text:span text:style-name="T2">同意</text:span><text:span text:style-name="T2">”</text:span><text:span text:style-name="T2">於右邊框格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申請單位<text:span text:style-name="T4"/></text:p>
            <text:p text:style-name="P3">主管簽名<text:span text:style-name="T4"/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7">擬借用之軟體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p text:style-name="P7">軟體名稱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10"><text:span text:style-name="T2">用途(務必要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Standard"><text:span text:style-name="T12">□</text:span><text:span text:style-name="T1"> </text:span><text:span text:style-name="T4">Adobe Acrobat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list text:style-name="WW8Num1">
              <text:list-item>
                <text:p text:style-name="P11"><text:span text:style-name="T4">office 版本:</text:span>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list text:continue-numbering="true" text:style-name="WW8Num1">
              <text:list-item>
                <text:p text:style-name="P11"><text:span text:style-name="T4">作業系統:</text:span>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list text:continue-numbering="true" text:style-name="WW8Num1">
              <text:list-item>
                <text:p text:style-name="P11"><text:span text:style-name="T4">其他:</text:span>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list text:continue-numbering="true" text:style-name="WW8Num1">
              <text:list-item>
                <text:p text:style-name="P11"><text:span text:style-name="T4">其他:</text:span>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list text:continue-numbering="true" text:style-name="WW8Num1">
              <text:list-item>
                <text:p text:style-name="P11"><text:span text:style-name="T4">其他:</text:span></text:p>
              </text:list-item>
            </text:list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0"><text:span text:style-name="T2">安裝軟體的設備所在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13" office:value-type="string">
            <text:list text:style-name="WW8Num3">
              <text:list-item>
                <text:p text:style-name="P12" loext:marker-style-name="T4"><text:span text:style-name="T2">辦公室</text:span><text:span text:style-name="T1"> </text:span><text:span text:style-name="T4">□</text:span><text:span text:style-name="T1"> </text:span><text:span text:style-name="T6">研究室</text:span><text:span text:style-name="T1"> </text:span><text:span text:style-name="T4">□</text:span><text:span text:style-name="T1"> </text:span><text:span text:style-name="T6">實驗室之校有電腦設備：</text:span></text:p>
              </text:list-item>
            </text:list>
            <text:p text:style-name="Standard"><text:span text:style-name="T6">設備</text:span><text:span text:style-name="T1"> </text:span><text:span text:style-name="T6">□主機</text:span><text:span text:style-name="T1"> </text:span><text:span text:style-name="T6">□其他: ________ <text:s/>放置位置(Ex:行政)：_____大樓；</text:span><text:span text:style-name="T4">空間編號</text:span><text:span text:style-name="T6">(Ex:行101)：______</text:span></text:p>
            <text:p text:style-name="Standard"><text:span text:style-name="T6">設備</text:span><text:span text:style-name="T1"> </text:span><text:span text:style-name="T6">□主機</text:span><text:span text:style-name="T1"> </text:span><text:span text:style-name="T6">□其他: ________ <text:s/>放置位置(Ex:行政)：_____大樓；</text:span><text:span text:style-name="T4">空間編號</text:span><text:span text:style-name="T6">(Ex:行101)：______</text:span></text:p>
            <text:p text:style-name="Standard"><text:span text:style-name="T6">設備</text:span><text:span text:style-name="T1"> </text:span><text:span text:style-name="T6">□主機</text:span><text:span text:style-name="T1"> </text:span><text:span text:style-name="T6">□其他: ________ <text:s/>放置位置(Ex:行政)：_____大樓；</text:span><text:span text:style-name="T4">空間編號</text:span><text:span text:style-name="T6">(Ex:行101)：______</text:span></text:p>
            <text:p text:style-name="Standard"><text:span text:style-name="T6">設備</text:span><text:span text:style-name="T1"> </text:span><text:span text:style-name="T6">□主機</text:span><text:span text:style-name="T1"> </text:span><text:span text:style-name="T6">□其他: ________ <text:s/>放置位置(Ex:行政)：_____大樓；</text:span><text:span text:style-name="T4">空間編號</text:span><text:span text:style-name="T6">(Ex:行101)：______</text:span></text:p>
            <text:p text:style-name="Standard"><text:span text:style-name="T6">設備</text:span><text:span text:style-name="T1"> </text:span><text:span text:style-name="T6">□主機</text:span><text:span text:style-name="T1"> </text:span><text:span text:style-name="T6">□其他: ________ <text:s/>放置位置(Ex:行政)：_____大樓；</text:span><text:span text:style-name="T4">空間編號</text:span><text:span text:style-name="T6">(Ex:行101)：______</text:span></text:p>
            <text:p text:style-name="Standard"><text:span text:style-name="T6">設備</text:span><text:span text:style-name="T1"> </text:span><text:span text:style-name="T6">□主機</text:span><text:span text:style-name="T1"> </text:span><text:span text:style-name="T6">□其他: ________ <text:s/>放置位置(Ex:行政)：_____大樓；</text:span><text:span text:style-name="T4">空間編號</text:span><text:span text:style-name="T6">(Ex:行101)：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13" office:value-type="string">
            <text:p text:style-name="Standard"><text:span text:style-name="T4">借用申請說明：</text:span></text:p>
            <text:list text:style-name="WW8Num5">
              <text:list-item>
                <text:p text:style-name="P13" loext:marker-style-name="T4"><text:span text:style-name="T4">借用本中心全校授權/網路版浮動授權軟體光碟，一律須填寫本單並經單位主管簽章。</text:span></text:p>
              </text:list-item>
              <text:list-item>
                <text:p text:style-name="P5" loext:marker-style-name="T4">全校授權軟體光碟之借用，以三個工作日為期限。</text:p>
              </text:list-item>
              <text:list-item>
                <text:p text:style-name="P13" loext:marker-style-name="T4"><text:span text:style-name="T4">勾選安裝於「辦公室/研究室/實驗室校有電腦」者，須詳填電腦財產編號，未填列者圖資中心得拒絕接受申請。</text:span></text:p>
              </text:list-item>
              <text:list-item>
                <text:p text:style-name="P13" loext:marker-style-name="T4"><text:span text:style-name="T4">使用借用之軟體光碟，應確實遵守「</text:span><text:span text:style-name="T10">智慧財產權</text:span><text:span text:style-name="T4">」保護相關法令規定，</text:span><text:span text:style-name="T4">不得以任何形式轉載、傳輸、重製、散佈、出版或播送</text:span><text:span text:style-name="T4">，違者須</text:span><text:span text:style-name="T10">自負刑責</text:span><text:span text:style-name="T4">。</text:span></text:p>
              </text:list-item>
              <text:list-item>
                <text:p text:style-name="P13" loext:marker-style-name="T4"><text:span text:style-name="T13">校內軟體僅限於校內授權環境使用，嚴禁安裝或使用於校外任何電腦或資訊設備。</text:span></text:p>
              </text:list-item>
            </text:list>
            <text:p text:style-name="P14"><text:span text:style-name="T13">即使為本校購置編列之設備，若攜出校外，亦不得安裝或使用校內軟體。</text:span></text:p>
            <text:p text:style-name="P15">如違反規定，導致廠商追究法律責任或要求賠償，相關後果與費用均由使用者自行承擔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3" office:value-type="string">
            <text:p text:style-name="P3">以下由業務單位填寫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0"><text:span text:style-name="T4">軟體管理</text:span></text:p>
            <text:p text:style-name="P10"><text:span text:style-name="T4">人員簽名</text:span></text:p>
          </table:table-cell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實際到場<text:span text:style-name="T4"/></text:p>
            <text:p text:style-name="P10"><text:span text:style-name="T4">安裝人員簽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9"><text:span text:style-name="T4">資訊服務組</text:span><text:span text:style-name="T4"><text:line-break/></text:span><text:span text:style-name="T4">組長</text:span></text:p>
          </table:table-cell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圖資中心<text:span text:style-name="T4"/></text:p>
            <text:p text:style-name="P3">主任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丶" style:num-suffix="丶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丶" style:num-suffix="丶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苑科技大學軟體借用申請單</dc:title>
    <dc:subject/>
    <meta:keyword/>
    <dc:description/>
    <meta:initial-creator>KYU</meta:initial-creator>
    <meta:creation-date>2010-10-13T16:39:00</meta:creation-date>
    <dc:creator>林 偉傑</dc:creator>
    <dc:date>2025-08-20T10:44:00</dc:date>
    <meta:print-date>2010-10-14T14:24:00</meta:print-date>
    <meta:editing-cycles>25</meta:editing-cycles>
    <meta:editing-duration>PT18H14M</meta:editing-duration>
    <meta:document-statistic meta:table-count="1" meta:image-count="0" meta:object-count="0" meta:page-count="1" meta:paragraph-count="44" meta:word-count="689" meta:character-count="919" meta:non-whitespace-character-count="854"/>
    <meta:generator>LibreOffice/7.6.5.2$Windows_X86_64 LibreOffice_project/38d5f62f85355c192ef5f1dd47c5c0c0c6d6598b</meta:generator>
  </office:meta>
</office:document-meta>
</file>