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6410CC0BA03A71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1.001cm" svg:height="29.697cm" draw:z-index="0"><draw:image xlink:href="Pictures/1000000000000676000009236410CC0BA03A711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30T16:06:54.389000000</meta:creation-date>
    <dc:date>2024-05-30T16:07:50.530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6.2$Windows_X86_64 LibreOffice_project/4014ce260a04f1026ba855d3b8d91541c224eab8</meta:generator>
  </office:meta>
</office:document-meta>
</file>