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3527in"/>
    </style:style>
    <style:style style:name="TableColumn18" style:family="table-column">
      <style:table-column-properties style:column-width="1.2263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4631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2895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0833in"/>
    </style:style>
    <style:style style:name="TableColumn25" style:family="table-column">
      <style:table-column-properties style:column-width="0.7729in"/>
    </style:style>
    <style:style style:name="TableColumn26" style:family="table-column">
      <style:table-column-properties style:column-width="0.3215in"/>
    </style:style>
    <style:style style:name="TableColumn27" style:family="table-column">
      <style:table-column-properties style:column-width="0.0951in"/>
    </style:style>
    <style:style style:name="TableColumn28" style:family="table-column">
      <style:table-column-properties style:column-width="1.1027in"/>
    </style:style>
    <style:style style:name="Table16" style:family="table">
      <style:table-properties style:width="6.8118in" fo:margin-left="0in" table:align="lef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1.246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606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1.20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list-style-name="LFO1" style:family="paragraph">
      <style:text-properties style:font-name="標楷體" style:font-name-asian="標楷體"/>
    </style:style>
    <style:style style:name="P83" style:parent-style-name="內文" style:list-style-name="LFO1" style:family="paragraph">
      <style:text-properties style:font-name="標楷體" style:font-name-asian="標楷體"/>
    </style:style>
    <style:style style:name="TableRow84" style:family="table-row">
      <style:table-row-properties style:min-row-height="0.703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54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1.111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837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ext:p text:style-name="P1"><text:span text:style-name="T7">紀錄編號：</text:span><text:span text:style-name="T8"><text:s text:c="14"/></text:span><text:span text:style-name="T9"><text:tab/>填表日期：　</text:span><text:span text:style-name="T10"><text:s/></text:span><text:span text:style-name="T11">年</text:span><text:span text:style-name="T12"><text:s/></text:span><text:span text:style-name="T13">　月　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單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分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資料檔名稱</text:p>
            <text:p text:style-name="P45">需求說明<text:line-break/></text:p>
          </table:table-cell>
          <table:table-cell table:style-name="TableCell46" table:number-columns-spanned="11">
            <text:p text:style-name="P47">用途 :</text:p>
            <text:p text:style-name="P48"/>
            <text:p text:style-name="P49"><text:line-break/></text:p>
            <text:p text:style-name="P50"/>
            <text:p text:style-name="P51"/>
            <text:p text:style-name="P52">資料範圍/欄位:</text:p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提供方式</text:p>
          </table:table-cell>
          <table:table-cell table:style-name="TableCell61" table:number-columns-spanned="11">
            <text:p text:style-name="P62">□電子郵件傳送<text:s/><text:s text:c="2"/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檔案型式</text:p>
          </table:table-cell>
          <table:table-cell table:style-name="TableCell66" table:number-columns-spanned="11">
            <text:p text:style-name="P67"><text:span text:style-name="T68">檔案型式：□</text:span><text:span text:style-name="T69">Access</text:span><text:span text:style-name="T70"><text:s text:c="4"/>□</text:span><text:span text:style-name="T71">Excel<text:s/></text:span><text:span text:style-name="T72"><text:s text:c="3"/>□</text:span><text:span text:style-name="T73">其</text:span><text:span text:style-name="T74">它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意事項</text:p>
          </table:table-cell>
          <table:table-cell table:style-name="TableCell79" table:number-columns-spanned="11">
            <text:list text:style-name="LFO1" text:continue-numbering="true">
              <text:list-item>
                <text:p text:style-name="P80">本電子資料僅得申請用途使用，不得移作他用。</text:p>
              </text:list-item>
              <text:list-item>
                <text:p text:style-name="P81">本電子資料申請用途不得逾越個人資料之蒐集、處理或利用的特定目的與必要範圍。</text:p>
              </text:list-item>
              <text:list-item>
                <text:p text:style-name="P82">本電子資料僅賦予申請人使用權，非經原資料提供單位之書面許可，不得自行轉售、贈與、公開、重製或交付他人使用。申請人將電子資料委託受任人處理時，應於申請表中說明，受任人於受任事務處理完竣，應將電子資料交還申請人，受任人不得複製留底。</text:p>
              </text:list-item>
              <text:list-item>
                <text:p text:style-name="P83">申請人與受任人涉及「個人資料保護法」等有關事項，將依相關法令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單位主管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以下由圖資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審核結果</text:p>
          </table:table-cell>
          <table:table-cell table:style-name="TableCell99" table:number-columns-spanned="11">
            <text:p text:style-name="P100">□提供，提供日期：　　年　　月　　日</text:p>
            <text:p text:style-name="P101"><text:line-break/>□無法提供，說明 :___________________________________________<text:line-break/></text:p>
            <text:p text:style-name="P102">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承辦人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組長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單位主管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-0.1888in"/>
      </style:footer-style>
    </style:page-layout>
    <style:style style:name="TableColumn3" style:family="table-column">
      <style:table-column-properties style:column-width="7in" style:use-optimal-column-width="false"/>
    </style:style>
    <style:style style:name="Table2" style:family="table">
      <style:table-properties style:width="7in" fo:margin-left="-0.068in" table:align="left"/>
    </style:style>
    <style:style style:name="TableRow4" style:family="table-row">
      <style:table-row-properties style:min-row-height="0.0451in" style:use-optimal-row-height="false"/>
    </style:style>
    <style:style style:name="TableCell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校務行政電子資料流通申請表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校務行政電子資料流通申請表</dc:title>
    <dc:subject/>
    <meta:initial-creator>Aquarius</meta:initial-creator>
    <dc:creator>偉傑</dc:creator>
    <meta:creation-date>2024-11-12T00:47:00Z</meta:creation-date>
    <dc:date>2024-11-12T00:47:00Z</dc:date>
    <meta:print-date>2012-06-18T02:0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6" meta:character-count="516" meta:row-count="39" meta:non-whitespace-character-count="312"/>
  </office:meta>
</office:document-meta>
</file>