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5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6.29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5.579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7.036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0.87cm" fo:keep-together="auto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台鋼科技大學圖書資訊中心行政支援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>申請日期</text:p>
          </table:table-cell>
          <table:covered-table-cell/>
          <table:table-cell table:style-name="表格1.F1" office:value-type="string">
            <text:p text:style-name="P2">　　年 <text:s text:c="3"/>月 <text:s text:c="3"/>日</text:p>
          </table:table-cell>
        </table:table-row>
        <table:table-row table:style-name="表格1.2">
          <table:table-cell table:style-name="表格1.A1" office:value-type="string">
            <text:p text:style-name="P6">申請人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>連絡電話(分機)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5">需求地點<text:line-break/>(空間編號) 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人</text:p>
            <text:p text:style-name="P6">確認簽章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6">申請單位主管簽章</text:p>
          </table:table-cell>
          <table:covered-table-cell/>
          <table:table-cell table:style-name="表格1.F4" office:value-type="string">
            <text:p text:style-name="P2"/>
          </table:table-cell>
        </table:table-row>
        <table:table-row table:style-name="表格1.5">
          <table:table-cell table:style-name="表格1.A1" table:number-columns-spanned="6" office:value-type="string">
            <text:p text:style-name="P5">需求狀況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1.網路：□有線網路□無線網路□印表機□電子郵件□新增網路□網路認證□弱點掃描</text:p>
            <text:p text:style-name="P10"><text:s text:c="6"/>□其它</text:p>
            <text:p text:style-name="P10"><text:s text:c="6"/>狀況描述：______________________________________________________________</text:p>
            <text:p text:style-name="P10">2.電腦：□中毒 □無法開機 □作業系統重建 □硬碟 □印表機設定 □其它</text:p>
            <text:p text:style-name="P10"><text:s text:c="6"/>狀況描述：______________________________________________________________</text:p>
            <text:p text:style-name="P9">3.其它：______________________________________________________________________</text:p>
            <text:p text:style-name="P9">　　　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5">圖書資訊中心人員處理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完成日期</text:p>
          </table:table-cell>
          <table:table-cell table:style-name="表格1.B9" office:value-type="string">
            <text:p text:style-name="P7"><text:s text:c="5"/>年 <text:s text:c="2"/>月 <text:s text:c="2"/>日</text:p>
          </table:table-cell>
          <table:table-cell table:style-name="表格1.A1" table:number-columns-spanned="2" office:value-type="string">
            <text:p text:style-name="P1"><text:span text:style-name="T1">資訊服務組<text:line-break/>承辦人員</text:span><text:bookmark text:name="_GoBack"/><text:span text:style-name="T1">簽章</text:span></text:p>
          </table:table-cell>
          <table:covered-table-cell/>
          <table:table-cell table:style-name="表格1.E9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資訊服務組<text:line-break/>組長簽章</text:p>
          </table:table-cell>
          <table:table-cell table:style-name="表格1.B10" office:value-type="string">
            <text:p text:style-name="P2"/>
          </table:table-cell>
          <table:table-cell table:style-name="表格1.A1" table:number-columns-spanned="2" office:value-type="string">
            <text:p text:style-name="P5">圖書資訊中心</text:p>
            <text:p text:style-name="P5">主任簽章</text:p>
          </table:table-cell>
          <table:covered-table-cell/>
          <table:table-cell table:style-name="表格1.E10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坤晉</meta:initial-creator>
    <meta:editing-cycles>14</meta:editing-cycles>
    <meta:print-date>2025-01-17T00:22:00</meta:print-date>
    <meta:creation-date>2017-12-28T06:38:00</meta:creation-date>
    <dc:date>2025-01-17T08:26:57.886000000</dc:date>
    <meta:editing-duration>PT8M17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25" meta:word-count="209" meta:character-count="525" meta:non-whitespace-character-count="4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