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4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265cm"/>
    </style:style>
    <style:style style:name="表格1.D" style:family="table-column">
      <style:table-column-properties style:column-width="5.10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46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2.08cm" fo:keep-together="always"/>
    </style:style>
    <style:style style:name="表格1.A5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4.53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" style:family="table">
      <style:table-properties style:width="18.147cm" table:align="margins" style:writing-mode="lr-tb"/>
    </style:style>
    <style:style style:name="表格2.A" style:family="table-column">
      <style:table-column-properties style:column-width="1.743cm" style:rel-column-width="988*"/>
    </style:style>
    <style:style style:name="表格2.B" style:family="table-column">
      <style:table-column-properties style:column-width="1.134cm" style:rel-column-width="643*"/>
    </style:style>
    <style:style style:name="表格2.C" style:family="table-column">
      <style:table-column-properties style:column-width="2.115cm" style:rel-column-width="1199*"/>
    </style:style>
    <style:style style:name="表格2.D" style:family="table-column">
      <style:table-column-properties style:column-width="1.251cm" style:rel-column-width="709*"/>
    </style:style>
    <style:style style:name="表格2.E" style:family="table-column">
      <style:table-column-properties style:column-width="0.25cm" style:rel-column-width="142*"/>
    </style:style>
    <style:style style:name="表格2.F" style:family="table-column">
      <style:table-column-properties style:column-width="3.251cm" style:rel-column-width="1843*"/>
    </style:style>
    <style:style style:name="表格2.G" style:family="table-column">
      <style:table-column-properties style:column-width="1.499cm" style:rel-column-width="850*"/>
    </style:style>
    <style:style style:name="表格2.H" style:family="table-column">
      <style:table-column-properties style:column-width="6.904cm" style:rel-column-width="3914*"/>
    </style:style>
    <style:style style:name="表格2.1" style:family="table-row">
      <style:table-row-properties style:min-row-height="0.621cm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01cm" fo:keep-together="auto"/>
    </style:style>
    <style:style style:name="表格2.A2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72cm" fo:keep-together="auto"/>
    </style:style>
    <style:style style:name="表格2.4" style:family="table-row">
      <style:table-row-properties style:min-row-height="0.931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72cm" table:align="center" style:writing-mode="lr-tb"/>
    </style:style>
    <style:style style:name="表格3.A" style:family="table-column">
      <style:table-column-properties style:column-width="2.635cm"/>
    </style:style>
    <style:style style:name="表格3.B" style:family="table-column">
      <style:table-column-properties style:column-width="2.54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3.824cm"/>
    </style:style>
    <style:style style:name="表格3.1" style:family="table-row">
      <style:table-row-properties style:min-row-height="0.446cm" fo:keep-together="auto"/>
    </style:style>
    <style:style style:name="表格3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 style:list-style-name="WW8Num24">
      <style:paragraph-properties fo:margin-left="0.847cm" fo:margin-right="0cm" style:line-height-at-least="0.423cm" fo:text-align="justify" style:justify-single-word="false" fo:text-indent="-0.579cm" style:auto-text-indent="false">
        <style:tab-stops>
          <style:tab-stop style:position="0.903cm"/>
        </style:tab-stops>
      </style:paragraph-properties>
      <style:text-properties style:letter-kerning="true" style:font-name-asian="標楷體" style:font-name-complex="標楷體"/>
    </style:style>
    <style:style style:name="P24" style:family="paragraph" style:parent-style-name="Standard" style:list-style-name="WW8Num24">
      <style:paragraph-properties fo:margin-left="0.847cm" fo:margin-right="0cm" style:line-height-at-least="0.423cm" fo:text-align="justify" style:justify-single-word="false" fo:text-indent="-0.579cm" style:auto-text-indent="false">
        <style:tab-stops>
          <style:tab-stop style:position="0.903cm"/>
        </style:tab-stops>
      </style:paragraph-properties>
    </style:style>
    <style:style style:name="P25" style:family="paragraph" style:parent-style-name="Standard" style:list-style-name="WW8Num24">
      <style:paragraph-properties fo:margin-left="1.693cm" fo:margin-right="0.032cm" style:line-height-at-least="0.423cm" fo:text-indent="-1.425cm" style:auto-text-indent="false" style:text-autospace="none">
        <style:tab-stops>
          <style:tab-stop style:position="0.847cm"/>
        </style:tab-stops>
      </style:paragraph-properties>
    </style:style>
    <style:style style:name="P26" style:family="paragraph" style:parent-style-name="Standard" style:list-style-name="WW8Num9">
      <style:paragraph-properties fo:margin-left="1.335cm" fo:margin-right="0.032cm" style:line-height-at-least="0.423cm" fo:text-indent="-1.067cm" style:auto-text-indent="false" style:text-autospace="none">
        <style:tab-stops>
          <style:tab-stop style:position="0.903cm"/>
        </style:tab-stops>
      </style:paragraph-properties>
    </style:style>
    <style:style style:name="P27" style:family="paragraph" style:parent-style-name="Standard" style:list-style-name="WW8Num9">
      <style:paragraph-properties fo:margin-left="0.903cm" fo:margin-right="0.032cm" style:line-height-at-least="0.423cm" fo:text-indent="-0.635cm" style:auto-text-indent="false" style:text-autospace="none">
        <style:tab-stops>
          <style:tab-stop style:position="0.903cm"/>
        </style:tab-stops>
      </style:paragraph-properties>
    </style:style>
    <style:style style:name="P28" style:family="paragraph" style:parent-style-name="Standard" style:list-style-name="WW8Num18">
      <style:paragraph-properties fo:margin-left="0.903cm" fo:margin-right="0.032cm" style:line-height-at-least="0.423cm" fo:text-indent="-0.635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-0.009cm" fo:margin-right="0cm" fo:line-height="0.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-0.009cm" fo:margin-right="0cm" fo:line-height="0.6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97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left="0cm" fo:margin-right="0cm" fo:text-align="end" style:justify-single-word="false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text-align="end" style:justify-single-word="false" fo:text-indent="0.755cm" style:auto-text-indent="false" style:snap-to-layout-grid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Footer"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8d8d8" loext:char-shading-value="0" style:font-name-asian="標楷體" style:font-weight-asian="bold" style:font-name-complex="標楷體" style:font-weight-complex="bold"/>
    </style:style>
    <style:style style:name="T3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4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5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6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style:font-name="Arial" style:font-name-asian="標楷體" style:font-name-complex="Arial"/>
    </style:style>
    <style:style style:name="T25" style:family="text">
      <style:text-properties style:font-name="Arial" style:font-name-asian="標楷體" style:font-name-complex="Arial"/>
    </style:style>
    <style:style style:name="T26" style:family="text">
      <style:text-properties style:font-name="Arial" style:font-name-asian="標楷體" style:font-name-complex="標楷體"/>
    </style:style>
    <style:style style:name="T27" style:family="text">
      <style:text-properties style:font-name="Arial" style:font-name-asian="標楷體" style:font-name-complex="標楷體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Wingdings" fo:background-color="#d8d8d8" loext:char-shading-value="0" style:font-name-asian="Wingdings" style:font-name-complex="Wingdings"/>
    </style:style>
    <style:style style:name="T30" style:family="text">
      <style:text-properties style:letter-kerning="true" style:font-name-asian="標楷體"/>
    </style:style>
    <style:style style:name="T31" style:family="text">
      <style:text-properties style:letter-kerning="true" style:font-name-asian="標楷體" style:font-name-complex="標楷體"/>
    </style:style>
    <style:style style:name="T32" style:family="text">
      <style:text-properties style:letter-kerning="true" style:font-name-asian="Times New Roman"/>
    </style:style>
    <style:style style:name="T33" style:family="text">
      <style:text-properties fo:color="#000000" fo:language="zh" fo:country="TW" style:letter-kerning="true" style:font-name-asian="標楷體"/>
    </style:style>
    <style:style style:name="T34" style:family="text">
      <style:text-properties fo:color="#000000" fo:language="zh" fo:country="TW" style:letter-kerning="true" style:font-name-asian="標楷體" style:font-name-complex="標楷體"/>
    </style:style>
    <style:style style:name="T35" style:family="text">
      <style:text-properties fo:color="#000000" fo:language="zh" fo:country="TW" style:letter-kerning="true" style:font-name-asian="標楷體" style:font-name-complex="標楷體"/>
    </style:style>
    <style:style style:name="T36" style:family="text">
      <style:text-properties fo:color="#000000" fo:language="zh" fo:country="TW" style:letter-kerning="true" style:font-name-asian="標楷體" style:font-name-complex="標楷體"/>
    </style:style>
    <style:style style:name="T37" style:family="text">
      <style:text-properties fo:color="#000000" fo:language="zh" fo:country="TW" style:letter-kerning="true" style:font-name-asian="標楷體"/>
    </style:style>
    <style:style style:name="T38" style:family="text">
      <style:text-properties fo:color="#ffffff" style:font-name-asian="標楷體" style:font-name-complex="標楷體" fo:background-color="#000000"/>
    </style:style>
    <style:style style:name="T39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7">台鋼科技大學</text:span><text:span text:style-name="T7"> </text:span><text:span text:style-name="T7">短期活動</text:span><text:span text:style-name="T7">/</text:span><text:span text:style-name="T7">研討會</text:span><text:span text:style-name="T7"> </text:span><text:span text:style-name="T7">無線網路使用申請表</text:span></text:p>
      <text:p text:style-name="P2">申請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人姓名及職稱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6">職號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2" office:value-type="string">
            <text:p text:style-name="P8"/>
          </table:table-cell>
          <table:table-cell table:style-name="表格1.C1" office:value-type="string">
            <text:p text:style-name="P6">聯絡電話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電子信箱</text:p>
          </table:table-cell>
          <table:table-cell table:style-name="表格1.B3" office:value-type="string">
            <text:p text:style-name="P8"/>
          </table:table-cell>
          <table:table-cell table:style-name="表格1.C1" office:value-type="string">
            <text:p text:style-name="P16">申請帳號數量</text:p>
          </table:table-cell>
          <table:table-cell table:style-name="表格1.D3" office:value-type="string">
            <text:p text:style-name="P7">個</text:p>
          </table:table-cell>
        </table:table-row>
        <table:table-row table:style-name="表格1.4">
          <table:table-cell table:style-name="表格1.A1" office:value-type="string">
            <text:p text:style-name="P14"><text:span text:style-name="T24">活動啟始日</text:span></text:p>
          </table:table-cell>
          <table:table-cell table:style-name="表格1.B4" office:value-type="string">
            <text:p text:style-name="P1"><text:span text:style-name="T9">年</text:span><text:span text:style-name="T9"> <text:s text:c="4"/></text:span><text:span text:style-name="T9">月</text:span><text:span text:style-name="T9"> <text:s text:c="4"/></text:span><text:span text:style-name="T9">日</text:span></text:p>
          </table:table-cell>
          <table:table-cell table:style-name="表格1.C1" office:value-type="string">
            <text:p text:style-name="P14"><text:span text:style-name="T26">活動結束日</text:span></text:p>
          </table:table-cell>
          <table:table-cell table:style-name="表格1.D4" office:value-type="string">
            <text:p text:style-name="P1"><text:span text:style-name="T9">年</text:span><text:span text:style-name="T9"> <text:s text:c="5"/></text:span><text:span text:style-name="T9">月</text:span><text:span text:style-name="T9"> <text:s text:c="4"/></text:span><text:span text:style-name="T9">日</text:span></text:p>
          </table:table-cell>
        </table:table-row>
        <table:table-row table:style-name="表格1.5">
          <table:table-cell table:style-name="表格1.A5" office:value-type="string">
            <text:p text:style-name="P16">活動簡述</text:p>
          </table:table-cell>
          <table:table-cell table:style-name="表格1.B5" table:number-columns-spanned="3" office:value-type="string">
            <text:p text:style-name="P4">舉行地點：</text:p>
            <text:p text:style-name="P17"><text:span text:style-name="T11"><text:line-break/></text:span><text:span text:style-name="T11">活動概要：</text:span></text:p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9"><text:span text:style-name="T29"></text:span><text:span text:style-name="T2">申請資格</text:span><text:span text:style-name="T4">：</text:span></text:p>
            <text:list xml:id="list3137976954" text:style-name="WW8Num24">
              <text:list-item>
                <text:p text:style-name="P23">限本校在職之教師或職員申請。</text:p>
              </text:list-item>
              <text:list-item>
                <text:p text:style-name="P24"><text:span text:style-name="T31">請於活動啟始日之前的三個工作天</text:span><text:span text:style-name="T34">，</text:span><text:span text:style-name="T31">將申請單送至圖書資訊中心校園網路組。</text:span></text:p>
              </text:list-item>
            </text:list>
            <text:p text:style-name="P18"><text:span text:style-name="T29"></text:span><text:span text:style-name="T3">填表說明</text:span><text:span text:style-name="T2">：</text:span></text:p>
            <text:list xml:id="list163203977074938" text:continue-numbering="true" text:style-name="WW8Num24">
              <text:list-item>
                <text:list>
                  <text:list-item>
                    <text:p text:style-name="P25"><text:span text:style-name="T34">「申請帳號數量」請填寫該場次預估會有多少人次申請無線網路帳號。</text:span></text:p>
                  </text:list-item>
                  <text:list-item>
                    <text:p text:style-name="P25"><text:span text:style-name="T34">「活動簡述」請填寫該活動簡介及地點，若不敷填寫，可附上活動企劃簡介影本。</text:span></text:p>
                  </text:list-item>
                  <text:list-item>
                    <text:p text:style-name="P25"><text:span text:style-name="T20">電子信箱請填校內教職員信箱。</text:span></text:p>
                  </text:list-item>
                </text:list>
              </text:list-item>
            </text:list>
            <text:p text:style-name="P18"><text:span text:style-name="T29"></text:span><text:span text:style-name="T2">注意事項：</text:span></text:p>
            <text:list xml:id="list1207839882" text:style-name="WW8Num9">
              <text:list-item>
                <text:p text:style-name="P26"><text:span text:style-name="T20">此表格內所有欄位均須填妥清楚，否則不予配發</text:span><text:span text:style-name="T19">臨時無線網路帳號</text:span><text:span text:style-name="T20">。</text:span></text:p>
              </text:list-item>
              <text:list-item>
                <text:p text:style-name="P27"><text:span text:style-name="T20">配發之帳號密碼是以電子檔案方式寄至申請人信箱，於短期活動</text:span><text:span text:style-name="T20">/</text:span><text:span text:style-name="T20">研討會期間，務必請來賓以簽名方式領用無線網路帳號密碼，並請申請單位於會後三日內，把</text:span><text:span text:style-name="T38">帳號密碼簽名表繳回</text:span><text:span text:style-name="T20">至電算中心校園網路組。</text:span></text:p>
              </text:list-item>
            </text:list>
            <text:p text:style-name="P18"><text:span text:style-name="T29"></text:span><text:span text:style-name="T2">權責：</text:span></text:p>
            <text:list xml:id="list3507171245" text:style-name="WW8Num18">
              <text:list-item>
                <text:p text:style-name="P28"><text:span text:style-name="T31">所有校外來賓受「個人資料保護法」、「台灣學術網路管理規範」、「台鋼科技大學校園網路管理辦法」等相關法令規範；若需配合執法人員辦案</text:span><text:span text:style-name="T13">時，依「</text:span><text:span text:style-name="T9">刑法</text:span><text:span text:style-name="T9">358</text:span><text:span text:style-name="T9">條</text:span><text:span text:style-name="T9">~363</text:span><text:span text:style-name="T9">條</text:span><text:span text:style-name="T13">」送辦。</text:span></text:p>
              </text:list-item>
              <text:list-item>
                <text:p text:style-name="P28"><text:span text:style-name="T31">請提醒校外來賓使用無線網路，應確實遵守著作權法及尊重他人智慧財產權，不非法重製、安裝、使用，一經查獲需自行擔負刑事、民事等法律責任。</text:span></text:p>
              </text:list-item>
            </text:list>
            <text:p text:style-name="P17"><draw:frame draw:style-name="fr1" draw:name="外框1" text:anchor-type="char" svg:y="11cm" svg:width="18.147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table:number-columns-spanned="8" office:value-type="string"><text:p text:style-name="P12">申請單位</text:p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2" office:value-type="string"><text:p text:style-name="P30"><text:span text:style-name="T14">申請人</text:span><text:span text:style-name="T14"><text:line-break/></text:span><text:span text:style-name="T14">簽章</text:span></text:p></table:table-cell><table:covered-table-cell/><table:table-cell table:style-name="表格2.C2" table:number-columns-spanned="2" office:value-type="string"><text:p text:style-name="P29"/></table:table-cell><table:covered-table-cell/><table:table-cell table:style-name="表格2.A2" table:number-columns-spanned="3" office:value-type="string"><text:p text:style-name="P30"><text:span text:style-name="T14">系主任</text:span><text:span text:style-name="T14">/</text:span><text:span text:style-name="T14">部門主管簽章</text:span></text:p></table:table-cell><table:covered-table-cell/><table:covered-table-cell/><table:table-cell table:style-name="表格2.H2" office:value-type="string"><text:p text:style-name="P29"/></table:table-cell></table:table-row><table:table-row table:style-name="表格2.3"><table:table-cell table:style-name="表格2.A1" table:number-columns-spanned="8" office:value-type="string"><text:p text:style-name="P20"><text:span text:style-name="T16">圖書資訊中心審查</text:span><text:span text:style-name="T16">(</text:span><text:span text:style-name="T16">以下由圖書資訊中心人員填寫</text:span><text:span text:style-name="T16">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2" office:value-type="string"><text:p text:style-name="P10">承辦人</text:p></table:table-cell><table:table-cell table:style-name="表格2.B4" table:number-columns-spanned="2" office:value-type="string"><text:p text:style-name="P31"/></table:table-cell><table:covered-table-cell/><table:table-cell table:style-name="表格2.A2" table:number-columns-spanned="2" office:value-type="string"><text:p text:style-name="P10">組長</text:p></table:table-cell><table:covered-table-cell/><table:table-cell table:style-name="表格2.F4" office:value-type="string"><text:p text:style-name="P31"/></table:table-cell><table:table-cell table:style-name="表格2.A2" office:value-type="string"><text:p text:style-name="P20"><text:span text:style-name="T16">中心</text:span><text:span text:style-name="T16"><text:line-break/></text:span><text:span text:style-name="T16">主任</text:span></text:p></table:table-cell><table:table-cell table:style-name="表格2.H4" office:value-type="string"><text:p text:style-name="P31"/></table:table-cell></table:table-row></table:table></draw:text-box></draw:frame></text:p>
          </table:table-cell>
          <table:covered-table-cell/>
          <table:covered-table-cell/>
          <table:covered-table-cell/>
        </table:table-row>
      </table:table>
      <text:p text:style-name="P13">--------------------------------------------------------</text:p>
      <text:p text:style-name="P13">台鋼科技大學 短期活動/研討會 無線網路使用申請回覆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2"><text:span text:style-name="T16">圖書資訊中心審查結果</text:span><text:span text:style-name="T16">(</text:span><text:span text:style-name="T16">以下由圖書資訊中心人員填寫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2"><text:span text:style-name="T16">核可之</text:span><text:span text:style-name="T16"><text:line-break/></text:span><text:span text:style-name="T16">帳號數量</text:span></text:p>
          </table:table-cell>
          <table:table-cell table:style-name="表格3.B2" office:value-type="string">
            <text:p text:style-name="P32">個</text:p>
          </table:table-cell>
          <table:table-cell table:style-name="表格3.A2" office:value-type="string">
            <text:p text:style-name="P11">帳號期限</text:p>
          </table:table-cell>
          <table:table-cell table:style-name="表格3.D2" office:value-type="string">
            <text:p text:style-name="P33"><text:span text:style-name="T11">年　　月　　日起</text:span><text:span text:style-name="T11"><text:line-break/></text:span><text:span text:style-name="T11">年　　月　　日止</text:span></text:p>
          </table:table-cell>
          <table:table-cell table:style-name="表格3.A2" office:value-type="string">
            <text:p text:style-name="P22"><text:span text:style-name="T16">業務</text:span><text:span text:style-name="T16"><text:line-break/></text:span><text:span text:style-name="T16">承辦人</text:span></text:p>
          </table:table-cell>
          <table:table-cell table:style-name="表格3.F2" office:value-type="string">
            <text:p text:style-name="P3"/>
          </table:table-cell>
        </table:table-row>
      </table:table>
      <text:p text:style-name="Standard"><text:span text:style-name="T9">※</text:span><text:span text:style-name="T20">申請之帳號及密碼電子檔</text:span><text:span text:style-name="T20">(Excel</text:span><text:span text:style-name="T20">檔</text:span><text:span text:style-name="T20">)</text:span><text:span text:style-name="T20">，已寄送至申請人所填寫的電子信箱。</text:span><text:span text:style-name="T20"><text:line-break/></text:span><text:span text:style-name="T9">※</text:span><text:span text:style-name="T38">來賓帳號密碼簽名表，請於活動結束後，繳回至圖書資訊中心資訊服務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language="zh" fo:country="TW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zh" fo:country="TW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language="zh" fo:country="TW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35cm" fo:text-indent="-0.847cm" fo:margin-left="1.335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2.182cm" fo:text-indent="-0.847cm" fo:margin-left="2.182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029cm" fo:text-indent="-0.847cm" fo:margin-left="3.029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33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182cm" fo:text-indent="-0.847cm" fo:margin-left="2.182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029cm" fo:text-indent="-0.847cm" fo:margin-left="3.029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35cm" fo:text-indent="-0.847cm" fo:margin-left="1.335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2.182cm" fo:text-indent="-0.847cm" fo:margin-left="2.182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029cm" fo:text-indent="-0.847cm" fo:margin-left="3.02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8.098cm" fo:margin-left="-0.191cm" table:align="left" style:writing-mode="lr-tb"/>
    </style:style>
    <style:style style:name="表格4.A" style:family="table-column">
      <style:table-column-properties style:column-width="6.03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-asian="標楷體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font-name-asian="Times New Roman"/>
    </style:style>
    <style:style style:name="MT4" style:family="text">
      <style:text-properties style:letter-kerning="true" style:font-name-asian="標楷體"/>
    </style:style>
    <style:style style:name="MT5" style:family="text">
      <style:text-properties style:letter-kerning="true" style:font-name-asian="標楷體" style:font-name-complex="標楷體"/>
    </style:style>
    <style:style style:name="MT6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able:table table:name="表格4" table:style-name="表格4">
          <table:table-column table:style-name="表格4.A" table:number-columns-repeated="3"/>
          <table:table-row table:style-name="表格4.1">
            <table:table-cell table:style-name="表格4.A1" office:value-type="string">
              <text:p text:style-name="Footer"><text:span text:style-name="MT1">更新日期：</text:span><text:span text:style-name="MT2">2023</text:span><text:span text:style-name="MT1">年</text:span><text:span text:style-name="MT2">12</text:span><text:span text:style-name="MT1">月</text:span><text:span text:style-name="MT2">15</text:span><text:span text:style-name="MT1">日</text:span></text:p>
            </table:table-cell>
            <table:table-cell table:style-name="表格4.A1" office:value-type="string">
              <text:p text:style-name="MP1"><text:span text:style-name="MT1">第</text:span><text:span text:style-name="MT3"> </text:span><text:span text:style-name="Page_20_Number"><text:span text:style-name="MT4"><text:page-number text:select-page="current">1</text:page-number></text:span></text:span><text:span text:style-name="Page_20_Number"><text:span text:style-name="MT5">頁</text:span></text:span><text:span text:style-name="Page_20_Number"><text:span text:style-name="MT3"> </text:span></text:span><text:span text:style-name="Page_20_Number"><text:span text:style-name="MT1">共</text:span></text:span><text:span text:style-name="Page_20_Number"><text:span text:style-name="MT3"> </text:span></text:span><text:span text:style-name="Page_20_Number"><text:span text:style-name="MT4"><text:page-number text:select-page="current">1</text:page-number></text:span></text:span><text:span text:style-name="Page_20_Number"><text:span text:style-name="MT6"><text:s/></text:span></text:span><text:span text:style-name="Page_20_Number"><text:span text:style-name="MT1">頁</text:span></text:span></text:p>
            </table:table-cell>
            <table:table-cell table:style-name="表格4.A1" office:value-type="string">
              <text:p text:style-name="MP2"><text:span text:style-name="Page_20_Number"><text:span text:style-name="MT1">版本：</text:span></text:span><text:span text:style-name="Page_20_Number"><text:span text:style-name="MT2">V1.8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苑科技大學 無線網路使用申請表</dc:title>
    <meta:initial-creator>Akil</meta:initial-creator>
    <meta:creation-date>2024-05-14T10:22:00</meta:creation-date>
    <dc:creator>坤晉</dc:creator>
    <dc:date>2024-05-20T16:31:00</dc:date>
    <meta:print-date>2011-05-11T14:20:00</meta:print-date>
    <meta:editing-cycles>4</meta:editing-cycles>
    <meta:editing-duration>PT5M</meta:editing-duration>
    <meta:document-statistic meta:table-count="4" meta:image-count="0" meta:object-count="0" meta:page-count="1" meta:paragraph-count="48" meta:word-count="727" meta:character-count="862" meta:non-whitespace-character-count="809"/>
    <meta:generator>LibreOffice/5.4.6.2$Windows_X86_64 LibreOffice_project/4014ce260a04f1026ba855d3b8d91541c224eab8</meta:generator>
  </office:meta>
</office:document-meta>
</file>