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華康魏碑體" svg:font-family="華康魏碑體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5cm" fo:margin-left="0.203cm" table:align="left" style:writing-mode="lr-tb"/>
    </style:style>
    <style:style style:name="表格1.A" style:family="table-column">
      <style:table-column-properties style:column-width="0.871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0.413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1.242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684cm"/>
    </style:style>
    <style:style style:name="表格1.H" style:family="table-column">
      <style:table-column-properties style:column-width="1.953cm"/>
    </style:style>
    <style:style style:name="表格1.I" style:family="table-column">
      <style:table-column-properties style:column-width="0.129cm"/>
    </style:style>
    <style:style style:name="表格1.J" style:family="table-column">
      <style:table-column-properties style:column-width="0.736cm"/>
    </style:style>
    <style:style style:name="表格1.K" style:family="table-column">
      <style:table-column-properties style:column-width="1.268cm"/>
    </style:style>
    <style:style style:name="表格1.L" style:family="table-column">
      <style:table-column-properties style:column-width="0.231cm"/>
    </style:style>
    <style:style style:name="表格1.M" style:family="table-column">
      <style:table-column-properties style:column-width="1.263cm"/>
    </style:style>
    <style:style style:name="表格1.N" style:family="table-column">
      <style:table-column-properties style:column-width="0.049cm"/>
    </style:style>
    <style:style style:name="表格1.O" style:family="table-column">
      <style:table-column-properties style:column-width="1.843cm"/>
    </style:style>
    <style:style style:name="表格1.P" style:family="table-column">
      <style:table-column-properties style:column-width="2.55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25pt solid #000000" fo:border-right="none" fo:border-top="1.5pt double #000000" fo:border-bottom="3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25pt solid #000000" fo:border-right="none" fo:border-top="1.5pt double #000000" fo:border-bottom="0.2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25pt solid #000000" fo:border-right="none" fo:border-top="1.5pt double #000000" fo:border-bottom="0.2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ffffff" style:border-line-width-right="0.018cm 0.018cm 0.018cm" style:border-line-width-top="0.018cm 0.018cm 0.018cm" fo:padding-left="0.191cm" fo:padding-right="0.191cm" fo:padding-top="0cm" fo:padding-bottom="0cm" fo:border-left="0.25pt solid #000000" fo:border-right="1.5pt double #000000" fo:border-top="1.5pt double #000000" fo:border-bottom="0.2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e6e6e6" fo:padding-left="0.191cm" fo:padding-right="0.191cm" fo:padding-top="0cm" fo:padding-bottom="0cm" fo:border-left="0.25pt solid #000000" fo:border-right="none" fo:border-top="0.25pt solid #000000" fo:border-bottom="3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3pt solid #000000" style:writing-mode="lr-tb">
        <style:background-image/>
      </style:table-cell-properties>
    </style:style>
    <style:style style:name="表格1.P2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3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e6e6e6" fo:padding-left="0.191cm" fo:padding-right="0.191cm" fo:padding-top="0cm" fo:padding-bottom="0cm" fo:border-left="0.25pt solid #000000" fo:border-right="none" fo:border-top="3pt solid #000000" fo:border-bottom="0.2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3pt solid #000000" fo:border-bottom="0.25pt solid #000000" style:writing-mode="lr-tb">
        <style:background-image/>
      </style:table-cell-properties>
    </style:style>
    <style:style style:name="表格1.L3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5pt solid #000000" fo:border-right="1.5pt double #000000" fo:border-top="3pt solid #000000" fo:border-bottom="0.2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e6e6e6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2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e6e6e6" fo:padding-left="0.191cm" fo:padding-right="0.191cm" fo:padding-top="0cm" fo:padding-bottom="0cm" fo:border-left="0.25pt solid #000000" fo:border-right="none" fo:border-top="3pt solid #000000" fo:border-bottom="3pt solid #000000" style:writing-mode="lr-tb">
        <style:background-image/>
      </style:table-cell-properties>
    </style:style>
    <style:style style:name="表格1.I8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3pt solid #000000" fo:border-bottom="3pt solid #000000" style:writing-mode="lr-tb">
        <style:background-image/>
      </style:table-cell-properties>
    </style:style>
    <style:style style:name="表格1.P8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25pt solid #000000" fo:border-right="1.5pt double #000000" fo:border-top="3pt solid #000000" fo:border-bottom="3pt solid #000000" style:writing-mode="lr-tb">
        <style:background-image/>
      </style:table-cell-properties>
    </style:style>
    <style:style style:name="表格1.E9" style:family="table-cell">
      <style:table-cell-properties style:vertical-align="middle" fo:background-color="#ffffff" style:border-line-width-right="0.018cm 0.018cm 0.018cm" fo:padding-left="0.191cm" fo:padding-right="0.191cm" fo:padding-top="0cm" fo:padding-bottom="0cm" fo:border-left="0.25pt solid #000000" fo:border-right="1.5pt double #000000" fo:border-top="3pt solid #000000" fo:border-bottom="0.25pt solid #000000" style:writing-mode="lr-tb">
        <style:background-image/>
      </style:table-cell-properties>
    </style:style>
    <style:style style:name="表格1.14" style:family="table-row">
      <style:table-row-properties style:min-row-height="0.855cm" fo:keep-together="auto"/>
    </style:style>
    <style:style style:name="表格1.B14" style:family="table-cell">
      <style:table-cell-properties style:vertical-align="middle" fo:background-color="#e6e6e6" style:border-line-width-bottom="0.018cm 0.018cm 0.018cm" fo:padding-left="0.191cm" fo:padding-right="0.191cm" fo:padding-top="0cm" fo:padding-bottom="0cm" fo:border-left="0.25pt solid #000000" fo:border-right="none" fo:border-top="3pt solid #000000" fo:border-bottom="1.5pt double #000000" style:writing-mode="lr-tb">
        <style:background-image/>
      </style:table-cell-properties>
    </style:style>
    <style:style style:name="表格1.D16" style:family="table-cell">
      <style:table-cell-properties style:vertical-align="middle" fo:background-color="#e6e6e6" style:border-line-width-bottom="0.018cm 0.018cm 0.018cm" fo:padding-left="0.191cm" fo:padding-right="0.191cm" fo:padding-top="0cm" fo:padding-bottom="0cm" fo:border-left="0.25pt solid #000000" fo:border-right="none" fo:border-top="0.25pt solid #000000" fo:border-bottom="1.5pt double #000000" style:writing-mode="lr-tb">
        <style:background-image/>
      </style:table-cell-properties>
    </style:style>
    <style:style style:name="表格1.E16" style:family="table-cell">
      <style:table-cell-properties style:vertical-align="middle" fo:background-color="#ffffff" style:border-line-width-right="0.018cm 0.018cm 0.018cm" style:border-line-width-bottom="0.018cm 0.018cm 0.018cm" fo:padding-left="0.191cm" fo:padding-right="0.191cm" fo:padding-top="0cm" fo:padding-bottom="0cm" fo:border-left="0.25pt solid #000000" fo:border-right="1.5pt double #000000" fo:border-top="0.25pt solid #000000" fo:border-bottom="1.5pt double #000000" style:writing-mode="lr-tb">
        <style:background-image/>
      </style:table-cell-properties>
    </style:style>
    <style:style style:name="表格1.17" style:family="table-row">
      <style:table-row-properties style:min-row-height="1.217cm" fo:keep-together="auto"/>
    </style:style>
    <style:style style:name="表格1.A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C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F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G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K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M1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style:font-name-asian="標楷體" style:font-name-complex="新細明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華康魏碑體" fo:font-size="14pt" fo:font-weight="bold" style:font-name-asian="華康魏碑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華康魏碑體" fo:font-size="14pt" style:font-name-asian="華康魏碑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style:line-height-at-least="0.423cm" fo:text-indent="0.021cm" style:auto-text-indent="false" style:snap-to-layout-grid="false"/>
    </style:style>
    <style:style style:name="P17" style:family="paragraph" style:parent-style-name="Standard">
      <style:paragraph-properties fo:margin-left="0.021cm" fo:margin-right="0cm" style:line-height-at-least="0.423cm" fo:text-indent="0cm" style:auto-text-indent="false" style:snap-to-layout-grid="false"/>
    </style:style>
    <style:style style:name="P18" style:family="paragraph" style:parent-style-name="Standard">
      <style:paragraph-properties fo:margin-left="-0.191cm" fo:margin-right="0cm" style:line-height-at-least="0.42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-0.191cm" fo:margin-right="0cm" style:line-height-at-least="0.423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-0.055cm" fo:margin-right="0cm" style:line-height-at-least="0.423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style:line-height-at-least="0.423cm" fo:text-align="end" style:justify-single-word="false" fo:text-indent="1.411cm" style:auto-text-indent="false" style:snap-to-layout-grid="false"/>
    </style:style>
    <style:style style:name="P22" style:family="paragraph" style:parent-style-name="Standard">
      <style:paragraph-properties fo:margin-left="0.212cm" fo:margin-right="-0.123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058cm" fo:margin-right="0.279cm" fo:text-indent="-0.847cm" style:auto-text-indent="false"/>
    </style:style>
    <style:style style:name="P2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Wingdings 3" fo:font-size="10pt" style:font-name-asian="Wingdings 3" style:font-size-asian="10pt" style:font-name-complex="Wingdings 3" style:font-size-complex="10pt"/>
    </style:style>
    <style:style style:name="T21" style:family="text">
      <style:text-properties style:font-name="華康魏碑體" fo:font-size="14pt" style:font-name-asian="華康魏碑體" style:font-size-asian="14pt" style:font-name-complex="標楷體" style:font-size-complex="14pt"/>
    </style:style>
    <style:style style:name="T22" style:family="text">
      <style:text-properties style:letter-kerning="true" style:font-name-asian="標楷體"/>
    </style:style>
    <style:style style:name="T23" style:family="text">
      <style:text-properties style:letter-kerning="true" style:font-name-asian="標楷體" style:font-name-complex="標楷體"/>
    </style:style>
    <style:style style:name="T24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台鋼科技大學　圖書資訊中心<text:line-break/>主機房設備新增異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16" office:value-type="string">
            <text:p text:style-name="P2"><text:span text:style-name="T3">申</text:span><text:span text:style-name="T3"><text:line-break/></text:span><text:span text:style-name="T3">請</text:span><text:span text:style-name="T3"><text:line-break/></text:span><text:span text:style-name="T3">單</text:span><text:span text:style-name="T3"><text:line-break/></text:span><text:span text:style-name="T3">位</text:span></text:p>
          </table:table-cell>
          <table:table-cell table:style-name="表格1.B1" table:number-rows-spanned="8" table:number-columns-spanned="2" office:value-type="string">
            <text:p text:style-name="P2"><text:span text:style-name="T1">基</text:span><text:span text:style-name="T1"><text:line-break/></text:span><text:span text:style-name="T1">本</text:span><text:span text:style-name="T1"><text:line-break/></text:span><text:span text:style-name="T1">資</text:span><text:span text:style-name="T1"><text:line-break/></text:span><text:span text:style-name="T1">料</text:span></text:p>
          </table:table-cell>
          <table:covered-table-cell/>
          <table:table-cell table:style-name="表格1.D1" office:value-type="string">
            <text:p text:style-name="P5">申請資料</text:p>
          </table:table-cell>
          <table:table-cell table:style-name="表格1.E1" table:number-columns-spanned="3" office:value-type="string">
            <text:p text:style-name="P4">□新增　□異動</text:p>
          </table:table-cell>
          <table:covered-table-cell/>
          <table:covered-table-cell/>
          <table:table-cell table:style-name="表格1.D1" office:value-type="string">
            <text:p text:style-name="P5">送件日期</text:p>
          </table:table-cell>
          <table:table-cell table:style-name="表格1.I1" table:number-columns-spanned="8" office:value-type="string">
            <text:p text:style-name="P16"><text:span text:style-name="T7">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5">申請單位</text:p>
          </table:table-cell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2"><text:span text:style-name="T7">設　備</text:span><text:span text:style-name="T7"><text:line-break/></text:span><text:span text:style-name="T7">管理人</text:span></text:p>
          </table:table-cell>
          <table:table-cell table:style-name="表格1.E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"><text:span text:style-name="T7">管理人</text:span><text:span text:style-name="T7"><text:line-break/></text:span><text:span text:style-name="T7">職　稱</text:span></text:p>
          </table:table-cell>
          <table:covered-table-cell/>
          <table:table-cell table:style-name="表格1.P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5">設備名稱</text:p>
          </table:table-cell>
          <table:table-cell table:style-name="表格1.E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5">設備用途</text:p>
          </table:table-cell>
          <table:covered-table-cell/>
          <table:covered-table-cell/>
          <table:table-cell table:style-name="表格1.L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2"><text:span text:style-name="T7">設備種類</text:span></text:p>
          </table:table-cell>
          <table:table-cell table:style-name="表格1.E4" table:number-columns-spanned="12" office:value-type="string">
            <text:p text:style-name="P1"><text:span text:style-name="T7">□伺服器　□磁碟機陣列　□其它：</text:span><text:span text:style-name="T9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2"><text:span text:style-name="T7">設備廠牌</text:span></text:p>
          </table:table-cell>
          <table:table-cell table:style-name="表格1.E5" table:number-columns-spanned="3" office:value-type="string">
            <text:p text:style-name="P4"/>
          </table:table-cell>
          <table:covered-table-cell/>
          <table:covered-table-cell/>
          <table:table-cell table:style-name="表格1.D4" office:value-type="string">
            <text:p text:style-name="P2"><text:span text:style-name="T7">設備型號</text:span></text:p>
          </table:table-cell>
          <table:table-cell table:style-name="表格1.E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"><text:span text:style-name="T7">設備序號</text:span></text:p>
          </table:table-cell>
          <table:table-cell table:style-name="表格1.E4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2"><text:span text:style-name="T7">設　　備</text:span><text:span text:style-name="T7"><text:line-break/></text:span><text:span text:style-name="T7">工作電壓</text:span></text:p>
          </table:table-cell>
          <table:table-cell table:style-name="表格1.E5" table:number-columns-spanned="3" office:value-type="string">
            <text:p text:style-name="P17"><text:span text:style-name="T7">□</text:span><text:span text:style-name="T18">AC110V</text:span><text:span text:style-name="T7"><text:line-break/></text:span><text:span text:style-name="T7">□</text:span><text:span text:style-name="T18">AC220V</text:span></text:p>
          </table:table-cell>
          <table:covered-table-cell/>
          <table:covered-table-cell/>
          <table:table-cell table:style-name="表格1.D4" office:value-type="string">
            <text:p text:style-name="P2"><text:span text:style-name="T7">設　　備</text:span><text:span text:style-name="T7"><text:line-break/></text:span><text:span text:style-name="T7">電源模組</text:span></text:p>
          </table:table-cell>
          <table:table-cell table:style-name="表格1.E5" table:number-columns-spanned="6" office:value-type="string">
            <text:p text:style-name="P18">最大消耗：</text:p>
            <text:p text:style-name="P19">瓦特　共　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0"><text:span text:style-name="T7">電力自動備援功能</text:span></text:p>
          </table:table-cell>
          <table:table-cell table:style-name="表格1.E4" office:value-type="string">
            <text:p text:style-name="P1"><text:span text:style-name="T7">□有</text:span><text:span text:style-name="T7"><text:line-break/></text:span><text:span text:style-name="T7">□無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2"><text:span text:style-name="T7">設　　備</text:span><text:span text:style-name="T7"><text:line-break/></text:span><text:span text:style-name="T7">磁碟機量</text:span></text:p>
          </table:table-cell>
          <table:table-cell table:style-name="表格1.E2" table:number-columns-spanned="3" office:value-type="string">
            <text:p text:style-name="P3"><text:span text:style-name="T18">GB</text:span><text:span text:style-name="T7"><text:line-break/></text:span><text:span text:style-name="T7">共　　顆</text:span></text:p>
          </table:table-cell>
          <table:covered-table-cell/>
          <table:covered-table-cell/>
          <table:table-cell table:style-name="表格1.D2" office:value-type="string">
            <text:p text:style-name="P2"><text:span text:style-name="T7">設　　備</text:span><text:span text:style-name="T7"><text:line-break/></text:span><text:span text:style-name="T7">記憶體量</text:span></text:p>
          </table:table-cell>
          <table:table-cell table:style-name="表格1.E2" table:number-columns-spanned="6" office:value-type="string">
            <text:p text:style-name="P21"><text:span text:style-name="T18">G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0"><text:span text:style-name="T7">設　　備放置方式</text:span></text:p>
          </table:table-cell>
          <table:table-cell table:style-name="表格1.P2" office:value-type="string">
            <text:p text:style-name="P1"><text:span text:style-name="T7">□直立式</text:span><text:span text:style-name="T7"><text:line-break/></text:span><text:span text:style-name="T7">□機架</text:span><text:span text:style-name="T9">　　</text:span><text:span text:style-name="T18">U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4" office:value-type="string">
            <text:p text:style-name="P1"><text:span text:style-name="T7">若為伺服器，右方請一併填寫</text:span></text:p>
          </table:table-cell>
          <table:covered-table-cell/>
          <table:covered-table-cell/>
          <table:covered-table-cell/>
          <table:table-cell table:style-name="表格1.D8" office:value-type="string">
            <text:p text:style-name="P5">處理器</text:p>
          </table:table-cell>
          <table:table-cell table:style-name="表格1.I8" table:number-columns-spanned="6" office:value-type="string">
            <text:p text:style-name="P1"><text:span text:style-name="T7">時脈：</text:span><text:span text:style-name="T7"><text:line-break/></text:span><text:span text:style-name="T7">（以最高時脈為主）</text:span></text:p>
            <text:p text:style-name="P3"><text:span text:style-name="T18">GHz</text:span><text:span text:style-name="T7">共　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8" office:value-type="string">
            <text:p text:style-name="P2"><text:span text:style-name="T7">處理器</text:span><text:span text:style-name="T7"><text:line-break/></text:span><text:span text:style-name="T7">廠　牌</text:span></text:p>
          </table:table-cell>
          <table:table-cell table:style-name="表格1.P8" office:value-type="string">
            <text:p text:style-name="P1"><text:span text:style-name="T7">□</text:span><text:span text:style-name="T18">Intel</text:span><text:span text:style-name="T7"><text:line-break/></text:span><text:span text:style-name="T7">□</text:span><text:span text:style-name="T18">AMD<text:line-break/></text:span><text:span text:style-name="T7">□其它</text:span></text:p>
          </table:table-cell>
        </table:table-row>
        <table:table-row table:style-name="表格1.1">
          <table:covered-table-cell/>
          <table:table-cell table:style-name="表格1.D8" table:number-rows-spanned="5" table:number-columns-spanned="2" office:value-type="string">
            <text:p text:style-name="P2"><text:span text:style-name="T1">設置</text:span><text:span text:style-name="T1"><text:line-break/></text:span><text:span text:style-name="T1">需</text:span><text:span text:style-name="T1"><text:line-break/></text:span><text:span text:style-name="T1">求</text:span></text:p>
          </table:table-cell>
          <table:covered-table-cell/>
          <table:table-cell table:style-name="表格1.D3" office:value-type="string">
            <text:p text:style-name="P1"><text:span text:style-name="T18">IP</text:span><text:span text:style-name="T7">數量</text:span></text:p>
          </table:table-cell>
          <table:table-cell table:style-name="表格1.E9" table:number-columns-spanned="12" office:value-type="string">
            <text:p text:style-name="P1"><text:span text:style-name="T7">□新增</text:span><text:span text:style-name="T9"> <text:s text:c="4"/></text:span><text:span text:style-name="T7">個　□取消</text:span><text:span text:style-name="T9"> <text:s text:c="4"/></text:span><text:span text:style-name="T7">個　</text:span><text:span text:style-name="T20"></text:span><text:span text:style-name="T7">異動後共</text:span><text:span text:style-name="T9"> <text:s text:c="4"/></text:span><text:span text:style-name="T7">個</text:span><text:span text:style-name="T7"><text:line-break/></text:span><text:span text:style-name="T7">（新增需附上『</text:span><text:span text:style-name="T18">IP</text:span><text:span text:style-name="T7">申請表』、『校內伺服器對外連線申請表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4">網路節點</text:p>
          </table:table-cell>
          <table:table-cell table:style-name="表格1.E4" table:number-columns-spanned="12" office:value-type="string">
            <text:p text:style-name="P1"><text:span text:style-name="T7">□新增</text:span><text:span text:style-name="T9"> <text:s text:c="4"/></text:span><text:span text:style-name="T7">個　□取消</text:span><text:span text:style-name="T9"> <text:s text:c="4"/></text:span><text:span text:style-name="T7">個　</text:span><text:span text:style-name="T20"></text:span><text:span text:style-name="T7">異動後共</text:span><text:span text:style-name="T9"> <text:s text:c="4"/></text:span><text:span text:style-name="T7">個（一個</text:span><text:span text:style-name="T18">IP</text:span><text:span text:style-name="T7">配置一個節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office:value-type="string">
            <text:p text:style-name="P1"><text:span text:style-name="T7">電力節點</text:span></text:p>
          </table:table-cell>
          <table:table-cell table:style-name="表格1.E4" table:number-columns-spanned="12" office:value-type="string">
            <text:p text:style-name="P1"><text:span text:style-name="T7">□新增</text:span><text:span text:style-name="T9"> <text:s text:c="4"/></text:span><text:span text:style-name="T7">個　□取消</text:span><text:span text:style-name="T9"> <text:s text:c="4"/></text:span><text:span text:style-name="T7">個　</text:span><text:span text:style-name="T20"></text:span><text:span text:style-name="T7">異動後共</text:span><text:span text:style-name="T9"> <text:s text:c="4"/></text:span><text:span text:style-name="T7">個（</text:span><text:span text:style-name="T10">若有磁碟陣列請一併計入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4" table:number-rows-spanned="2" office:value-type="string">
            <text:p text:style-name="P1"><text:span text:style-name="T7">其它需求</text:span><text:span text:style-name="T7"><text:line-break/><text:line-break/></text:span><text:span text:style-name="T7">說明</text:span></text:p>
          </table:table-cell>
          <table:table-cell table:style-name="表格1.E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P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rows-spanned="3" table:number-columns-spanned="2" office:value-type="string">
            <text:p text:style-name="P2"><text:span text:style-name="T1">作業需</text:span><text:span text:style-name="T1"><text:line-break/></text:span><text:span text:style-name="T1">求</text:span></text:p>
          </table:table-cell>
          <table:covered-table-cell/>
          <table:table-cell table:style-name="表格1.D3" table:number-rows-spanned="2" office:value-type="string">
            <text:p text:style-name="P2"><text:span text:style-name="T7">作業</text:span><text:span text:style-name="T7">時</text:span><text:span text:style-name="T7">間</text:span></text:p>
          </table:table-cell>
          <table:table-cell table:style-name="表格1.E3" table:number-rows-spanned="2" table:number-columns-spanned="3" office:value-type="string">
            <text:p text:style-name="P2"><text:span text:style-name="T7">□設備上架</text:span><text:span text:style-name="T7"><text:line-break/></text:span><text:span text:style-name="T7">□設備下架</text:span></text:p>
            <text:p text:style-name="P2"><text:span text:style-name="T7">□設備移櫃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5">開始日期</text:p>
          </table:table-cell>
          <table:covered-table-cell/>
          <table:table-cell table:style-name="表格1.E3" table:number-columns-spanned="5" office:value-type="string">
            <text:p text:style-name="P7">年　　月　　日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5">開始時間</text:p>
          </table:table-cell>
          <table:table-cell table:style-name="表格1.E9" office:value-type="string">
            <text:p text:style-name="P8">：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5">結束日期</text:p>
          </table:table-cell>
          <table:covered-table-cell/>
          <table:table-cell table:style-name="表格1.E5" table:number-columns-spanned="5" office:value-type="string">
            <text:p text:style-name="P7">年　　月　　日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5">結束時間</text:p>
          </table:table-cell>
          <table:table-cell table:style-name="表格1.E4" office:value-type="string">
            <text:p text:style-name="P8">：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6" office:value-type="string">
            <text:p text:style-name="P2"><text:span text:style-name="T7">進</text:span><text:span text:style-name="T7">場人員</text:span></text:p>
          </table:table-cell>
          <table:table-cell table:style-name="表格1.E16" table:number-columns-spanned="12" office:value-type="string">
            <text:p text:style-name="P1"><text:span text:style-name="T7">□申請單位，設備管理人</text:span><text:span text:style-name="T9"> <text:s text:c="4"/></text:span><text:span text:style-name="T7">名。</text:span><text:span text:style-name="T7"><text:line-break/></text:span><text:span text:style-name="T7">□協力廠商，廠商名稱：</text:span><text:span text:style-name="T9"> <text:s text:c="19"/></text:span><text:span text:style-name="T7">，人員：</text:span><text:span text:style-name="T9"> <text:s text:c="4"/></text:span><text:span text:style-name="T7">名。</text:span><text:span text:style-name="T7"><text:line-break/></text:span><text:span text:style-name="T7">□相關人員，工作職稱：</text:span><text:span text:style-name="T9"> <text:s text:c="19"/></text:span><text:span text:style-name="T7">，人員：</text:span><text:span text:style-name="T9"> <text:s text:c="4"/></text:span><text:span text:style-name="T7">名。</text:span><text:span text:style-name="T7"><text:line-break/></text:span><text:span text:style-name="T20"></text:span><text:span text:style-name="T7">總進場施工人員</text:span><text:span text:style-name="T9"> <text:s text:c="4"/></text:span><text:span text:style-name="T7">名。</text:span><text:span text:style-name="T7"><text:line-break/></text:span><text:span text:style-name="T7"><text:line-break/>※提醒您，進入機房前，請記得至資訊服務組進行人員及設備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2"><text:span text:style-name="T11">管理</text:span><text:span text:style-name="T11"><text:line-break/></text:span><text:span text:style-name="T11">人</text:span></text:p>
          </table:table-cell>
          <table:covered-table-cell/>
          <table:table-cell table:style-name="表格1.C17" table:number-columns-spanned="3" office:value-type="string">
            <text:p text:style-name="P9"/>
            <text:p text:style-name="P10"/>
          </table:table-cell>
          <table:covered-table-cell/>
          <table:covered-table-cell/>
          <table:table-cell table:style-name="表格1.F17" office:value-type="string">
            <text:p text:style-name="P2"><text:span text:style-name="T5">組</text:span><text:span text:style-name="T5"><text:line-break/></text:span><text:span text:style-name="T5">長</text:span></text:p>
          </table:table-cell>
          <table:table-cell table:style-name="表格1.G1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K17" table:number-columns-spanned="2" office:value-type="string">
            <text:p text:style-name="P10">單位主管</text:p>
          </table:table-cell>
          <table:covered-table-cell/>
          <table:table-cell table:style-name="表格1.M1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22">注意事項：</text:p>
      <text:p text:style-name="P23"><text:span text:style-name="T1">一、以上登載之資料，爾後若有變動，請『</text:span><text:span text:style-name="T13">申請單位設備管理人</text:span><text:span text:style-name="T1">』以書面方式，</text:span><text:span text:style-name="T1"><text:line-break/></text:span><text:span text:style-name="T1">告知圖書資訊中心主機房管理人，以利進行相關資料更新。</text:span></text:p>
      <text:p text:style-name="P23"><text:span text:style-name="T1">二、送件前，請『</text:span><text:span text:style-name="T13">申請單位設備管理人</text:span><text:span text:style-name="T1">』仔細確認資料是否有疏漏，並請用印完畢後，</text:span><text:span text:style-name="T1"><text:line-break/></text:span><text:span text:style-name="T1">再送至『</text:span><text:span text:style-name="T13">圖書資訊中心資訊服務組</text:span><text:span text:style-name="T1">』；收件後，</text:span><text:span text:style-name="T13">最慢三個工作天內</text:span><text:span text:style-name="T1">會進行回覆。</text:span></text:p>
      <text:p text:style-name="P23"><text:span text:style-name="T1">三、請於作業開始日期『</text:span><text:span text:style-name="T13">五天前</text:span><text:span text:style-name="T1">』(不含假日；特殊或緊急狀況除外)送件。</text:span></text:p>
      <text:p text:style-name="P23"><text:span text:style-name="T1">四、提醒您，圖書資訊中心主機房只提供設備儲放環境，『</text:span><text:span text:style-name="T14">不提供設備管理服務</text:span><text:span text:style-name="T1">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華康魏碑體" svg:font-family="華康魏碑體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style style:name="MT3" style:family="text">
      <style:text-properties style:letter-kerning="true" style:font-name-asian="標楷體" style:font-name-complex="標楷體"/>
    </style:style>
    <style:style style:name="MT4" style:family="text">
      <style:text-properties style:letter-kerning="true" style:font-name-asian="Times New Roman"/>
    </style:style>
    <style:style style:name="MT5" style:family="text">
      <style:text-properties style:letter-kerning="true" style:font-name-asian="標楷體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更新日期：</text:span><text:span text:style-name="MT2">2025</text:span><text:span text:style-name="MT1">年9月4日　　　　　　　　　</text:span><text:span text:style-name="MT3">第</text:span><text:span text:style-name="MT4"> </text:span><text:span text:style-name="MT5"><text:page-number text:select-page="current">1</text:page-number></text:span><text:span text:style-name="MT4"><text:s/></text:span><text:span text:style-name="MT3">頁，共</text:span><text:span text:style-name="MT4"> </text:span><text:span text:style-name="MT5"><text:page-count style:num-format="1">1</text:page-count></text:span><text:span text:style-name="MT4"><text:s/></text:span><text:span text:style-name="MT3">頁</text:span><text:span text:style-name="MT1">　　　　　　　　　　　　　版本：</text:span><text:span text:style-name="MT2">V1.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苑科技大學反應意見處理表</dc:title>
    <meta:initial-creator>chinu</meta:initial-creator>
    <meta:creation-date>2009-11-02T09:04:00</meta:creation-date>
    <dc:creator>坤晉</dc:creator>
    <dc:date>2025-09-04T14:26:00</dc:date>
    <meta:print-date>2025-09-04T14:25:00</meta:print-date>
    <meta:editing-cycles>32</meta:editing-cycles>
    <meta:editing-duration>PT22M</meta:editing-duration>
    <meta:document-statistic meta:table-count="1" meta:image-count="0" meta:object-count="0" meta:page-count="1" meta:paragraph-count="67" meta:word-count="701" meta:character-count="967" meta:non-whitespace-character-count="734"/>
    <meta:generator>LibreOffice/5.4.6.2$Windows_X86_64 LibreOffice_project/4014ce260a04f1026ba855d3b8d91541c224eab8</meta:generator>
  </office:meta>
</office:document-meta>
</file>