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94cm" table:align="center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499cm"/>
    </style:style>
    <style:style style:name="表格1.K" style:family="table-column">
      <style:table-column-properties style:column-width="2.251cm"/>
    </style:style>
    <style:style style:name="表格1.L" style:family="table-column">
      <style:table-column-properties style:column-width="3.75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7cm" fo:keep-together="auto"/>
    </style:style>
    <style:style style:name="表格1.A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621cm" fo:keep-together="auto"/>
    </style:style>
    <style:style style:name="表格1.10" style:family="table-row">
      <style:table-row-properties style:min-row-height="2.699cm" fo:keep-together="auto"/>
    </style:style>
    <style:style style:name="表格1.12" style:family="table-row">
      <style:table-row-properties style:min-row-height="2.766cm" fo:keep-together="auto"/>
    </style:style>
    <style:style style:name="表格1.16" style:family="table-row">
      <style:table-row-properties style:min-row-height="0.402cm" fo:keep-together="auto"/>
    </style:style>
    <style:style style:name="表格1.17" style:family="table-row">
      <style:table-row-properties style:min-row-height="0.123cm" fo:keep-together="auto"/>
    </style:style>
    <style:style style:name="表格1.18" style:family="table-row">
      <style:table-row-properties style:min-row-height="0.504cm" fo:keep-together="auto"/>
    </style:style>
    <style:style style:name="表格1.19" style:family="table-row">
      <style:table-row-properties style:min-row-height="0.635cm" fo:keep-together="auto"/>
    </style:style>
    <style:style style:name="表格1.20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Arial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標楷體"/>
    </style:style>
    <style:style style:name="P5" style:family="paragraph" style:parent-style-name="Standard">
      <style:text-properties style:font-name="Arial" style:font-name-asian="標楷體"/>
    </style:style>
    <style:style style:name="P6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text-properties style:font-name="Arial" style:font-name-asian="標楷體" style:font-name-complex="Arial"/>
    </style:style>
    <style:style style:name="P8" style:family="paragraph" style:parent-style-name="Standard" style:list-style-name="WW8Num2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 style:list-style-name="WW8Num1"/>
    <style:style style:name="P15" style:family="paragraph" style:parent-style-name="Standard" style:list-style-name="WW8Num2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/>
    </style:style>
    <style:style style:name="T4" style:family="text">
      <style:text-properties style:font-name="Arial" style:font-name-asian="標楷體" style:font-name-complex="新細明體1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8" style:family="text">
      <style:text-properties style:font-name="Arial" fo:font-weight="bold" style:font-name-asian="標楷體" style:font-weight-asian="bold" style:font-name-complex="Arial"/>
    </style:style>
    <style:style style:name="T9" style:family="text">
      <style:text-properties style:font-name-asian="標楷體"/>
    </style:style>
    <style:style style:name="T10" style:family="text">
      <style:text-properties style:font-name-complex="Arial"/>
    </style:style>
    <style:style style:name="T11" style:family="text">
      <style:text-properties style:font-name-asian="Arial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台鋼科技大學軟體借用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單位<text:span text:style-name="T1"/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3">申請人</text:p>
            <text:p text:style-name="P13"><text:span text:style-name="T3">姓名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3">分機號碼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"><text:span text:style-name="T1">單位主管簽名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2" table:number-columns-spanned="12" office:value-type="string">
            <text:p text:style-name="P4">擬借用之軟體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5" office:value-type="string">
            <text:p text:style-name="P5">軟體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版本</text:p>
          </table:table-cell>
          <table:covered-table-cell/>
          <table:table-cell table:style-name="表格1.B1" table:number-columns-spanned="5" office:value-type="string">
            <text:p text:style-name="P4">編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5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5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5" office:value-type="string">
            <text:p text:style-name="P7">3.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5" office:value-type="string">
            <text:p text:style-name="P7">4.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5" office:value-type="string">
            <text:p text:style-name="P7">5.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2" office:value-type="string">
            <text:p text:style-name="P4">用途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4">安裝軟體的電腦所在位置及財產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table:number-columns-spanned="12" office:value-type="string">
            <text:list text:style-name="WW8Num1">
              <text:list-item>
                <text:p text:style-name="P14" loext:marker-style-name="T1"><text:span text:style-name="T3">辦公室</text:span><text:span text:style-name="T5"> </text:span><text:span text:style-name="T1">□</text:span><text:span text:style-name="T5"> </text:span><text:span text:style-name="T4">研究室</text:span><text:span text:style-name="T5"> </text:span><text:span text:style-name="T1">□</text:span><text:span text:style-name="T5"> </text:span><text:span text:style-name="T4">實驗室之校有電腦設備：</text:span></text:p>
              </text:list-item>
            </text:list>
            <text:p text:style-name="Standard"><text:span text:style-name="T4">設備所在</text:span><text:span text:style-name="T1">(</text:span><text:span text:style-name="T4">大樓及教室編號</text:span><text:span text:style-name="T1">)</text:span><text:span text:style-name="T4">：</text:span><text:span text:style-name="T6"> <text:s text:c="13"/></text:span><text:span text:style-name="T4">；</text:span><text:span text:style-name="T5"> </text:span><text:span text:style-name="T4">電腦財產編號：</text:span><text:span text:style-name="T6"> <text:s text:c="14"/></text:span><text:span text:style-name="T5"><text:s/></text:span></text:p>
            <text:p text:style-name="Standard"><text:span text:style-name="T4">設備所在</text:span><text:span text:style-name="T1">(</text:span><text:span text:style-name="T4">大樓及教室編號</text:span><text:span text:style-name="T1">)</text:span><text:span text:style-name="T4">：</text:span><text:span text:style-name="T6"> <text:s text:c="13"/></text:span><text:span text:style-name="T4">；</text:span><text:span text:style-name="T5"> </text:span><text:span text:style-name="T4">電腦財產編號：</text:span><text:span text:style-name="T6"> <text:s text:c="14"/></text:span></text:p>
            <text:p text:style-name="Standard"><text:span text:style-name="T4">設備所在</text:span><text:span text:style-name="T1">(</text:span><text:span text:style-name="T4">大樓及教室編號</text:span><text:span text:style-name="T1">)</text:span><text:span text:style-name="T4">：</text:span><text:span text:style-name="T6"> <text:s text:c="13"/></text:span><text:span text:style-name="T4">；</text:span><text:span text:style-name="T5"> </text:span><text:span text:style-name="T4">電腦財產編號：</text:span><text:span text:style-name="T6"> <text:s text:c="14"/></text:span></text:p>
            <text:p text:style-name="Standard"><text:span text:style-name="T4">設備所在</text:span><text:span text:style-name="T1">(</text:span><text:span text:style-name="T4">大樓及教室編號</text:span><text:span text:style-name="T1">)</text:span><text:span text:style-name="T4">：</text:span><text:span text:style-name="T6"> <text:s text:c="13"/></text:span><text:span text:style-name="T4">；</text:span><text:span text:style-name="T5"> </text:span><text:span text:style-name="T4">電腦財產編號：</text:span><text:span text:style-name="T6"> <text:s text:c="14"/></text:span></text:p>
            <text:p text:style-name="Standard"><text:span text:style-name="T4">設備所在</text:span><text:span text:style-name="T1">(</text:span><text:span text:style-name="T4">大樓及教室編號</text:span><text:span text:style-name="T1">)</text:span><text:span text:style-name="T4">：</text:span><text:span text:style-name="T6"> <text:s text:c="13"/></text:span><text:span text:style-name="T4">；</text:span><text:span text:style-name="T5"> </text:span><text:span text:style-name="T4">電腦財產編號：</text:span><text:span text:style-name="T6"> <text:s text:c="14"/></text:span></text:p>
            <text:p text:style-name="Standard"><text:span text:style-name="T4">設備所在</text:span><text:span text:style-name="T1">(</text:span><text:span text:style-name="T4">大樓及教室編號</text:span><text:span text:style-name="T1">)</text:span><text:span text:style-name="T4">：</text:span><text:span text:style-name="T6"> <text:s text:c="13"/></text:span><text:span text:style-name="T4">；</text:span><text:span text:style-name="T5"> </text:span><text:span text:style-name="T4">電腦財產編號：</text:span><text:span text:style-name="T6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12" office:value-type="string">
            <text:p text:style-name="P7">說明：</text:p>
            <text:list text:style-name="WW8Num2">
              <text:list-item>
                <text:p text:style-name="P15" loext:marker-style-name="T1"><text:span text:style-name="T1">借用本中心全校授權/網路版浮動授權軟體光碟，一律須填寫本單並經單位主管簽章。</text:span></text:p>
              </text:list-item>
              <text:list-item>
                <text:p text:style-name="P8" loext:marker-style-name="T1">全校授權軟體光碟之借用，以三個工作日為期限。</text:p>
              </text:list-item>
              <text:list-item>
                <text:p text:style-name="P8" loext:marker-style-name="T1">勾選安裝於「辦公室/研究室/實驗室校有電腦」者，須詳填電腦財產編號，未填列者電算中心得拒絕接受申請。<text:span text:style-name="T1"/></text:p>
              </text:list-item>
              <text:list-item>
                <text:p text:style-name="P15"><text:span text:style-name="T1">使用借用之軟體光碟，應確實遵守「</text:span><text:span text:style-name="T8">智慧財產權</text:span><text:span text:style-name="T1">」保護相關法令規定，</text:span><text:span text:style-name="T1">不得以任何形式轉載、傳輸、重製、散佈、出版或播送</text:span><text:span text:style-name="T1">，違者須</text:span><text:span text:style-name="T8">自負刑責</text:span><text:span text:style-name="T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9">以下由業務單位填寫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9">軟體借用領收填寫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table:number-columns-spanned="2" office:value-type="string">
            <text:p text:style-name="P1"><text:span text:style-name="T1">承辦人員簽名</text:span></text:p>
          </table:table-cell>
          <table:covered-table-cell/>
          <table:table-cell table:style-name="表格1.B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軟體借用日期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9">年</text:span><text:span text:style-name="T11"> <text:s text:c="6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covered-table-cell/>
          <table:covered-table-cell table:style-name="表格1.B1"/>
          <table:covered-table-cell/>
          <table:covered-table-cell/>
          <table:covered-table-cell/>
          <table:table-cell table:style-name="表格1.A1" table:number-columns-spanned="3" office:value-type="string">
            <text:p text:style-name="P10">歸還期限日期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9">年</text:span><text:span text:style-name="T11"> <text:s text:c="6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</table:table-row>
        <table:table-row table:style-name="表格1.17">
          <table:covered-table-cell table:style-name="表格1.A1"/>
          <table:covered-table-cell/>
          <table:covered-table-cell table:style-name="表格1.B1"/>
          <table:covered-table-cell/>
          <table:covered-table-cell/>
          <table:covered-table-cell/>
          <table:table-cell table:style-name="表格1.A1" table:number-columns-spanned="3" office:value-type="string">
            <text:p text:style-name="P10">借用人簽領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8">
          <table:table-cell table:style-name="表格1.A1" table:number-rows-spanned="2" table:number-columns-spanned="2" office:value-type="string">
            <text:p text:style-name="P13"><text:span text:style-name="T1">資訊服務組</text:span></text:p>
            <text:p text:style-name="P9">組長<text:span text:style-name="T1"/></text:p>
          </table:table-cell>
          <table:covered-table-cell/>
          <table:table-cell table:style-name="表格1.B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實際歸還日期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9">年</text:span><text:span text:style-name="T11"> <text:s text:c="6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</table:table-row>
        <table:table-row table:style-name="表格1.19">
          <table:covered-table-cell table:style-name="表格1.A1"/>
          <table:covered-table-cell/>
          <table:covered-table-cell table:style-name="表格1.B1"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"><text:span text:style-name="T1">承辦人員簽收</text:span><text:span text:style-name="T1"/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9">主任<text:span text:style-name="T1"/></text:p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苑科技大學軟體借用申請單</dc:title>
    <dc:subject/>
    <meta:keyword/>
    <dc:description/>
    <meta:initial-creator>KYU</meta:initial-creator>
    <meta:creation-date>2010-10-13T16:39:00</meta:creation-date>
    <dc:creator>偉傑</dc:creator>
    <dc:date>2024-08-02T13:27:00</dc:date>
    <meta:print-date>2010-10-14T14:24:00</meta:print-date>
    <meta:editing-cycles>18</meta:editing-cycles>
    <meta:editing-duration>PT17H12M</meta:editing-duration>
    <meta:document-statistic meta:table-count="1" meta:image-count="0" meta:object-count="0" meta:page-count="1" meta:paragraph-count="43" meta:word-count="478" meta:character-count="704" meta:non-whitespace-character-count="483"/>
    <meta:generator>LibreOffice/7.6.5.2$Windows_X86_64 LibreOffice_project/38d5f62f85355c192ef5f1dd47c5c0c0c6d6598b</meta:generator>
  </office:meta>
</office:document-meta>
</file>