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728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0.295cm"/>
    </style:style>
    <style:style style:name="表格1.K" style:family="table-column">
      <style:table-column-properties style:column-width="1.205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3.59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f2f2f2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27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47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12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I6" style:family="table-cell">
      <style:table-cell-properties style:vertical-align="middle" fo:background-color="#f2f2f2" fo:padding-left="0.049cm" fo:padding-right="0.049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1.L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9" style:family="table-cell">
      <style:table-cell-properties style:vertical-align="middle" fo:background-color="#f2f2f2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818cm" fo:keep-together="auto"/>
    </style:style>
    <style:style style:name="表格1.A10" style:family="table-cell">
      <style:table-cell-properties style:vertical-align="middle" fo:background-color="#dfdfdf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4.53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788cm" fo:keep-together="auto"/>
    </style:style>
    <style:style style:name="表格1.A12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242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J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4" style:family="table-row">
      <style:table-row-properties style:min-row-height="0.746cm" fo:keep-together="auto"/>
    </style:style>
    <style:style style:name="表格1.15" style:family="table-row">
      <style:table-row-properties style:min-row-height="1.47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>
        <style:tab-stops>
          <style:tab-stop style:position="11.748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173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>
        <style:tab-stops>
          <style:tab-stop style:position="2.173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left="0.319cm" fo:margin-right="0cm" fo:text-align="justify" style:justify-single-word="false" style:vertical-align="baselin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margin-left="0.319cm" fo:margin-right="0cm" style:vertical-align="baselin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margin-left="0.319cm" fo:margin-right="0cm" style:vertical-align="baseline"/>
      <style:text-properties style:letter-kerning="false" style:font-name-asian="標楷體"/>
    </style:style>
    <style:style style:name="P13" style:family="paragraph" style:parent-style-name="Standard">
      <style:paragraph-properties fo:margin-left="0.319cm" fo:margin-right="0cm" style:vertical-align="baseline"/>
      <style:text-properties style:letter-kerning="fals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right="0cm" fo:text-align="justify" style:justify-single-word="false" fo:text-indent="0.776cm" style:auto-text-indent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173cm"/>
        </style:tab-stops>
      </style:paragraph-properties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>
      <style:paragraph-properties fo:margin-right="0cm" fo:text-align="justify" style:justify-single-word="false" fo:text-indent="0.776cm" style:auto-text-indent="false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319cm" fo:margin-right="0cm" style:vertical-align="baseline" style:snap-to-layout-grid="false"/>
      <style:text-properties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margin-left="0.847cm" fo:margin-right="0cm" fo:text-align="center" style:justify-single-word="false" style:snap-to-layout-grid="false"/>
      <style:text-properties fo:font-weight="bold" style:font-weight-asian="bold" style:font-name-complex="新細明體1"/>
    </style:style>
    <style:style style:name="P21" style:family="paragraph" style:parent-style-name="Standard">
      <style:paragraph-properties fo:margin-left="0.847cm" fo:margin-right="0cm" fo:text-align="center" style:justify-single-word="false" style:snap-to-layout-grid="false"/>
      <style:text-properties fo:font-weight="bold" style:font-weight-asian="bold" style:font-name-complex="新細明體1"/>
    </style:style>
    <style:style style:name="P2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fo:font-weight="bold" style:letter-kerning="false" style:font-name-asian="標楷體" style:font-weight-asian="bold" style:font-name-complex="標楷體"/>
    </style:style>
    <style:style style:name="P24" style:family="paragraph" style:parent-style-name="Standard">
      <style:paragraph-properties fo:margin-left="0.82cm" fo:margin-right="0cm"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size="14pt" fo:letter-spacing="0.353cm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 style:list-style-name="WW8Num5">
      <style:paragraph-properties>
        <style:tab-stops>
          <style:tab-stop style:position="0.423cm"/>
        </style:tab-stops>
      </style:paragraph-properties>
    </style:style>
    <style:style style:name="P27" style:family="paragraph" style:parent-style-name="Standard" style:list-style-name="WW8Num5">
      <style:paragraph-properties>
        <style:tab-stops>
          <style:tab-stop style:position="0.423cm"/>
        </style:tab-stops>
      </style:paragraph-properties>
      <style:text-properties fo:font-size="10pt" style:font-size-asian="10pt" style:font-name-complex="新細明體1" style:font-size-complex="10pt"/>
    </style:style>
    <style:style style:name="P28" style:family="paragraph" style:parent-style-name="Standard" style:list-style-name="WW8Num5">
      <style:paragraph-properties fo:margin-left="0.501cm" fo:margin-right="0cm" fo:text-indent="-0.501cm" style:auto-text-indent="false">
        <style:tab-stops>
          <style:tab-stop style:position="0.423cm"/>
        </style:tab-stops>
      </style:paragraph-properties>
      <style:text-properties fo:font-size="10pt" style:font-size-asian="10pt" style:font-name-complex="新細明體1" style:font-size-complex="10pt"/>
    </style:style>
    <style:style style:name="P29" style:family="paragraph" style:parent-style-name="Standard" style:list-style-name="WW8Num5">
      <style:paragraph-properties>
        <style:tab-stops>
          <style:tab-stop style:position="0.423cm"/>
        </style:tab-stops>
      </style:paragraph-properties>
      <style:text-properties fo:font-size="10pt" style:font-size-asian="10pt" style:font-name-complex="新細明體1" style:font-size-complex="10pt"/>
    </style:style>
    <style:style style:name="P30" style:family="paragraph" style:parent-style-name="Standard" style:list-style-name="WW8Num5">
      <style:paragraph-properties>
        <style:tab-stops>
          <style:tab-stop style:position="0.423cm"/>
        </style:tab-stops>
      </style:paragraph-properties>
      <style:text-properties fo:font-size="10pt" fo:font-weight="bold" fo:background-color="#d8d8d8" style:font-size-asian="10pt" style:font-weight-asian="bold" style:font-name-complex="新細明體1" style:font-size-complex="10pt"/>
    </style:style>
    <style:style style:name="P31" style:family="paragraph" style:parent-style-name="Standard" style:list-style-name="WW8Num5">
      <style:paragraph-properties>
        <style:tab-stops>
          <style:tab-stop style:position="0.423cm"/>
        </style:tab-stops>
      </style:paragraph-properties>
      <style:text-properties fo:color="#000000" loext:opacity="100%" fo:font-size="10pt" fo:font-weight="bold" style:font-size-asian="10pt" style:font-weight-asian="bold" style:font-name-complex="新細明體1" style:font-size-complex="10pt"/>
    </style:style>
    <style:style style:name="P32" style:family="paragraph" style:parent-style-name="Standard" style:list-style-name="WW8Num5">
      <style:paragraph-properties fo:margin-left="0.501cm" fo:margin-right="0cm" fo:text-indent="-0.847cm" style:auto-text-indent="false">
        <style:tab-stops>
          <style:tab-stop style:position="0.423cm"/>
        </style:tab-stops>
      </style:paragraph-properties>
    </style:style>
    <style:style style:name="P33" style:family="paragraph" style:parent-style-name="Standard" style:list-style-name="WW8Num5">
      <style:paragraph-properties>
        <style:tab-stops>
          <style:tab-stop style:position="0.423cm"/>
        </style:tab-stops>
      </style:paragraph-properties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0.071cm">
        <style:tab-stops>
          <style:tab-stop style:position="13.335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Times New Roman" style:font-size-asian="18pt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weight="bold" style:font-weight-asian="bold" style:font-name-complex="新細明體1"/>
    </style:style>
    <style:style style:name="T15" style:family="text">
      <style:text-properties fo:font-weight="bold" style:letter-kerning="false" style:font-name-asian="標楷體" style:font-weight-asian="bold" style:font-name-complex="標楷體"/>
    </style:style>
    <style:style style:name="T16" style:family="text">
      <style:text-properties fo:font-size="14pt" fo:letter-spacing="0.353cm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font-size="14pt" fo:letter-spacing="0.353cm" style:font-size-asian="14pt" style:font-size-complex="14pt" style:font-weight-complex="bold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ize="14pt" fo:font-weight="bold" style:font-size-asian="14pt" style:font-weight-asian="bold" style:font-size-complex="14pt"/>
    </style:style>
    <style:style style:name="T20" style:family="text">
      <style:text-properties fo:color="#ff0000" loext:opacity="100%" style:font-name="標楷體" fo:font-size="14pt" fo:font-weight="bold" style:font-size-asian="14pt" style:font-weight-asian="bold" style:font-name-complex="標楷體" style:font-size-complex="14pt"/>
    </style:style>
    <style:style style:name="T21" style:family="text">
      <style:text-properties fo:color="#ff0000" loext:opacity="100%" fo:font-size="10pt" style:font-size-asian="10pt" style:font-size-complex="10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font-size="10pt" style:font-size-asian="10pt" style:font-name-complex="標楷體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name-complex="新細明體1" style:font-size-complex="10pt"/>
    </style:style>
    <style:style style:name="T29" style:family="text">
      <style:text-properties fo:font-size="10pt" style:font-size-asian="10pt" style:font-name-complex="新細明體1" style:font-size-complex="10pt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style:letter-kerning="false"/>
    </style:style>
    <style:style style:name="T32" style:family="text">
      <style:text-properties style:letter-kerning="false" style:font-name-asian="標楷體"/>
    </style:style>
    <style:style style:name="T33" style:family="text">
      <style:text-properties style:letter-kerning="false" style:font-name-asian="標楷體" style:font-name-complex="標楷體"/>
    </style:style>
    <style:style style:name="T34" style:family="text">
      <style:text-properties style:letter-kerning="false" style:font-name-asian="標楷體" style:font-name-complex="標楷體"/>
    </style:style>
    <style:style style:name="T35" style:family="text">
      <style:text-properties style:letter-kerning="false" style:font-name-asian="標楷體"/>
    </style:style>
    <style:style style:name="T36" style:family="text">
      <style:text-properties style:letter-kerning="false" style:font-name-asian="Times New Roman" style:font-name-complex="Times New Roman"/>
    </style:style>
    <style:style style:name="T37" style:family="text">
      <style:text-properties style:letter-kerning="false" style:font-name-asian="Times New Roman" style:font-name-complex="Times New Roman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style:font-name-asian="標楷體" style:font-size-asian="11pt" style:font-name-complex="標楷體" style:font-size-complex="11pt"/>
    </style:style>
    <style:style style:name="T40" style:family="text">
      <style:text-properties fo:font-size="11pt" style:font-name-asian="標楷體" style:font-size-asian="11pt" style:font-name-complex="標楷體" style:font-size-complex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Times New Roman" style:font-size-asian="11pt" style:font-name-complex="Times New Roman" style:font-size-complex="11pt"/>
    </style:style>
    <style:style style:name="T43" style:family="text">
      <style:text-properties fo:font-size="11pt" style:font-name-asian="Times New Roman" style:font-size-asian="11pt" style:font-name-complex="Times New Roman" style:font-size-complex="11pt"/>
    </style:style>
    <style:style style:name="T44" style:family="text">
      <style:text-properties fo:font-size="11pt" fo:font-weight="bold" style:font-size-asian="11pt" style:font-weight-asian="bold" style:font-size-complex="11pt"/>
    </style:style>
    <style:style style:name="T45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46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47" style:family="text">
      <style:text-properties fo:font-size="11pt" fo:font-weight="bold" style:font-name-asian="標楷體" style:font-size-asian="11pt" style:font-weight-asian="bold" style:font-size-complex="11pt"/>
    </style:style>
    <style:style style:name="T48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9" style:family="text">
      <style:text-properties fo:letter-spacing="0.353cm" fo:font-weight="bold" style:font-name-asian="標楷體" style:font-weight-asian="bold" style:font-weight-complex="bold"/>
    </style:style>
    <style:style style:name="T50" style:family="text">
      <style:text-properties style:font-name-complex="新細明體1"/>
    </style:style>
    <style:style style:name="T51" style:family="text">
      <style:text-properties fo:color="#000000" loext:opacity="100%" fo:font-size="10pt" fo:font-weight="bold" style:font-size-asian="10pt" style:font-weight-asian="bold" style:font-name-complex="新細明體1" style:font-size-complex="10pt"/>
    </style:style>
    <style:style style:name="T52" style:family="text">
      <style:text-properties fo:color="#000000" loext:opacity="100%" fo:font-size="10pt" fo:font-weight="bold" style:font-size-asian="10pt" style:font-weight-asian="bold" style:font-size-complex="10pt"/>
    </style:style>
    <style:style style:name="T53" style:family="text">
      <style:text-properties fo:color="#000000" loext:opacity="100%" fo:font-size="10pt" fo:font-weight="bold" style:font-size-asian="10pt" style:font-weight-asian="bold" style:font-size-complex="10pt"/>
    </style:style>
    <style:style style:name="T54" style:family="text">
      <style:text-properties fo:color="#000000" loext:opacity="100%" fo:font-size="10pt" fo:font-weight="bold" fo:background-color="#d8d8d8" loext:char-shading-value="0" style:font-size-asian="10pt" style:font-weight-asian="bold" style:font-name-complex="新細明體1" style:font-size-complex="10pt"/>
    </style:style>
    <style:style style:name="T55" style:family="text">
      <style:text-properties fo:color="#000000" loext:opacity="100%" fo:font-size="10pt" fo:font-weight="bold" fo:background-color="#d8d8d8" loext:char-shading-value="0" style:font-size-asian="10pt" style:font-weight-asian="bold" style:font-name-complex="新細明體1" style:font-size-complex="10pt"/>
    </style:style>
    <style:style style:name="T56" style:family="text">
      <style:text-properties fo:color="#000000" loext:opacity="100%" fo:font-size="10pt" fo:font-weight="bold" fo:background-color="#d8d8d8" loext:char-shading-value="0" style:font-name-asian="標楷體" style:font-size-asian="10pt" style:font-weight-asian="bold" style:font-size-complex="10pt"/>
    </style:style>
    <style:style style:name="T57" style:family="text">
      <style:text-properties fo:color="#00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台鋼科技大學圖書資訊中心</text:span><text:span text:style-name="T4"> </text:span><text:span text:style-name="T2">專業教室借用申請表</text:span></text:p>
      <text:p text:style-name="P2"><text:span text:style-name="T20">※</text:span><text:span text:style-name="T19">教室需事前借用，不接受臨時借用及事後補單相關事宜</text:span><text:tab/> <text:span text:style-name="T9">申請日期</text:span><text:span text:style-name="T9">:</text:span><text:span text:style-name="T25"> <text:s text:c="5"/>/ <text:s text:c="5"/>/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0"><text:span text:style-name="T33">姓</text:span><text:span text:style-name="T36"> <text:s/></text:span><text:span text:style-name="T33">名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table:number-columns-spanned="2" office:value-type="string">
            <text:p text:style-name="P10"><text:span text:style-name="T33">單</text:span><text:span text:style-name="T36"> <text:s/></text:span><text:span text:style-name="T33">位</text:span></text:p>
          </table:table-cell>
          <table:covered-table-cell/>
          <table:table-cell table:style-name="表格1.F1" table:number-columns-spanned="3" office:value-type="string">
            <text:p text:style-name="P11"/>
          </table:table-cell>
          <table:covered-table-cell/>
          <table:covered-table-cell/>
          <table:table-cell table:style-name="表格1.D1" table:number-columns-spanned="3" office:value-type="string">
            <text:p text:style-name="P12">E-mail</text:p>
          </table:table-cell>
          <table:covered-table-cell/>
          <table:covered-table-cell/>
          <table:table-cell table:style-name="表格1.L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聯絡電話<text:span text:style-name="T32"/></text:p>
          </table:table-cell>
          <table:covered-table-cell/>
          <table:table-cell table:style-name="表格1.C2" table:number-columns-spanned="6" office:value-type="string">
            <text:p text:style-name="P14"><text:span text:style-name="T7">日：（</text:span><text:span text:style-name="T12"> <text:s/></text:span><text:span text:style-name="T7">）</text:span><text:span text:style-name="T12"> <text:s text:c="12"/></text:span><text:span text:style-name="T7">分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8">手機電話<text:span text:style-name="T5"/></text:p>
          </table:table-cell>
          <table:covered-table-cell/>
          <table:covered-table-cell/>
          <table:table-cell table:style-name="表格1.L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借用教室<text:span text:style-name="T32"/></text:p>
          </table:table-cell>
          <table:covered-table-cell/>
          <table:table-cell table:style-name="表格1.C3" office:value-type="string">
            <text:p text:style-name="P9">電腦教室</text:p>
          </table:table-cell>
          <table:table-cell table:style-name="表格1.D3" table:number-columns-spanned="10" office:value-type="string">
            <text:p text:style-name="Standard"><text:span text:style-name="T22">□</text:span><text:span text:style-name="T39">行</text:span><text:span text:style-name="T39">202 </text:span><text:span text:style-name="T22">□</text:span><text:span text:style-name="T39">行205</text:span><text:span text:style-name="T39"> </text:span><text:span text:style-name="T22">□</text:span><text:span text:style-name="T39">行</text:span><text:span text:style-name="T39">306 </text:span><text:span text:style-name="T22">□</text:span><text:span text:style-name="T39">行</text:span><text:span text:style-name="T39">505 </text:span><text:span text:style-name="T22">□</text:span><text:span text:style-name="T39">行509</text:span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課程名稱</text:p>
          </table:table-cell>
          <table:covered-table-cell/>
          <table:table-cell table:style-name="表格1.C4" table:number-columns-spanned="6" office:value-type="string">
            <text:p text:style-name="P15"><text:span text:style-name="T42"><text:s text:c="40"/></text:span><text:span text:style-name="T42"><text:s text:c="4"/></text:span></text:p>
            <text:p text:style-name="P15"><text:span text:style-name="T42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5" office:value-type="string">
            <text:p text:style-name="P14"><text:span text:style-name="T39">請檢附NOTES課程異動單</text:span><text:span text:style-name="T42"> </text:span><text:span text:style-name="T39">□學期排課</text:span><text:span text:style-name="T42"> </text:span><text:span text:style-name="T39">□活動</text:span></text:p>
            <text:p text:style-name="P14"><text:span text:style-name="T22">□</text:span><text:span text:style-name="T39">補課</text:span><text:span text:style-name="T42"> </text:span><text:span text:style-name="T39">□調教室</text:span><text:span text:style-name="T42"> </text:span><text:span text:style-name="T39">□調課</text:span><text:span text:style-name="T42"> </text:span><text:span text:style-name="T39">□互調</text:span><text:span text:style-name="T42"> </text:span><text:span text:style-name="T39">□代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33">用</text:span><text:span text:style-name="T36"> <text:s/></text:span><text:span text:style-name="T36"><text:s text:c="2"/></text:span><text:span text:style-name="T33">途</text:span></text:p>
          </table:table-cell>
          <table:covered-table-cell/>
          <table:table-cell table:style-name="表格1.C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5" office:value-type="string">
            <text:p text:style-name="P14"><text:span text:style-name="T45">請</text:span><text:span text:style-name="T23">「</text:span><text:span text:style-name="T45">詳述</text:span><text:span text:style-name="T23">」</text:span><text:span text:style-name="T45">借用原因：ex影帶教學、資料查詢等等需用到專業教室課程內容細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上課人數</text:p>
          </table:table-cell>
          <table:covered-table-cell/>
          <table:table-cell table:style-name="表格1.C6" table:number-columns-spanned="6" office:value-type="string">
            <text:p text:style-name="P16"><text:span text:style-name="T5">_________(</text:span><text:span text:style-name="T7">人</text:span><text:span text:style-name="T5">)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3" office:value-type="string">
            <text:p text:style-name="P7">上課班級<text:span text:style-name="T5"/></text:p>
          </table:table-cell>
          <table:covered-table-cell/>
          <table:covered-table-cell/>
          <table:table-cell table:style-name="表格1.L6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0"><text:span text:style-name="T33">借用日期</text:span><text:span text:style-name="T33"><text:line-break/></text:span><text:span text:style-name="T32">(擇一勾選)</text:span></text:p>
          </table:table-cell>
          <table:covered-table-cell/>
          <table:table-cell table:style-name="表格1.C7" table:number-columns-spanned="11" office:value-type="string">
            <text:list text:style-name="WW8Num3">
              <text:list-item>
                <text:p text:style-name="P17"><text:span text:style-name="T39">(學期排課用) ____學年整個學期</text:span><text:span text:style-name="T42"> </text:span><text:span text:style-name="T39">每個星期___ 第_</text:span><text:span text:style-name="T48"> <text:s text:c="2"/>~ _ <text:s/></text:span><text:span text:style-name="T39">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C8" table:number-columns-spanned="11" office:value-type="string">
            <text:list text:continue-numbering="true" text:style-name="WW8Num3">
              <text:list-item>
                <text:p text:style-name="P17" loext:marker-style-name="T39"><text:span text:style-name="T39">借用日期</text:span><text:span text:style-name="T42"> </text:span><text:span text:style-name="T7">_____年_____月_____日</text:span><text:span text:style-name="T11"> </text:span><text:span text:style-name="T7">星期</text:span><text:span text:style-name="T12"> </text:span><text:span text:style-name="T5">__</text:span><text:span text:style-name="T5">___ </text:span></text:p>
              </text:list-item>
            </text:list>
            <text:p text:style-name="P24"><text:span text:style-name="T5">開始時間</text:span><text:span text:style-name="T11"> </text:span><text:span text:style-name="T5">_____ 時</text:span><text:span text:style-name="T11"> </text:span><text:span text:style-name="T5">_____ 分</text:span><text:span text:style-name="T11"> </text:span><text:span text:style-name="T5">~ 結束時間</text:span><text:span text:style-name="T11"> </text:span><text:span text:style-name="T5">_____ 時</text:span><text:span text:style-name="T11"> </text:span><text:span text:style-name="T5">_____ 分</text:span></text:p>
            <text:p text:style-name="P14"><text:span text:style-name="T12"><text:s text:c="4"/></text:span><text:span text:style-name="T24">□</text:span><text:span text:style-name="T7">往後</text:span><text:span text:style-name="T7">____</text:span><text:span text:style-name="T7">天的這個時段也要預約</text:span><text:span text:style-name="T11"> </text:span></text:p>
            <text:p text:style-name="P14"><text:span text:style-name="T12"><text:s text:c="4"/></text:span><text:span text:style-name="T24">□</text:span><text:span text:style-name="T7">往後</text:span><text:span text:style-name="T5">____</text:span><text:span text:style-name="T7">個星期的這個時段也要預約(總借用時間不得超過三週)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3">使用軟體</text:p>
          </table:table-cell>
          <table:covered-table-cell/>
          <table:table-cell table:style-name="表格1.C9" table:number-columns-spanned="11" office:value-type="string">
            <text:p text:style-name="P4">1._______________ 2._______________ 3._______________ 4.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5">借用需知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list text:style-name="WW8Num5">
              <text:list-item>
                <text:p text:style-name="P27" loext:marker-style-name="T21">借用之班級使用後仍需保持教室之整潔，如無法保持環境之清潔，將不再予以借用。</text:p>
              </text:list-item>
              <text:list-item>
                <text:p text:style-name="P28" loext:marker-style-name="T26">電腦教室之使用權以本中心為優先：若上課時段與本中心不定時舉辦之課程活動衝堂時，其教室之使用權以本中心為優先。</text:p>
              </text:list-item>
              <text:list-item>
                <text:p text:style-name="P27" loext:marker-style-name="T26">教室借用後時段如有變更，請提早通知中心更正，以便確認教室之使用權。<text:span text:style-name="T26"/></text:p>
              </text:list-item>
              <text:list-item>
                <text:p text:style-name="P26" loext:marker-style-name="T52"><text:span text:style-name="T51">教室借用如為調課所需，請附上調課單。</text:span></text:p>
              </text:list-item>
              <text:list-item>
                <text:p text:style-name="P31" loext:marker-style-name="T52">教室借用如為調上課地點，請附上調教室單。<text:span text:style-name="T52"/></text:p>
              </text:list-item>
              <text:list-item>
                <text:p text:style-name="P26" loext:marker-style-name="T54"><text:span text:style-name="T54">用途如為影片欣賞，請至課務組填寫『影帶教學申請表』並隨本借用單一併附上。(日間部)</text:span></text:p>
              </text:list-item>
              <text:list-item>
                <text:p text:style-name="P32" loext:marker-style-name="T30"><text:span text:style-name="T28">請於一星期前預借電腦教室，以便進行排課流程，如有急用也請事先告知，以免無法正常使用教室。非特殊情況不得申請整學期教室借用，如有課程所需，請事先於排課期間提出。</text:span></text:p>
              </text:list-item>
              <text:list-item>
                <text:p text:style-name="P27" loext:marker-style-name="T28">單學期同一門課程不得借用超過三次以上。</text:p>
              </text:list-item>
              <text:list-item>
                <text:p text:style-name="P26" loext:marker-style-name="T56"><text:span text:style-name="T54">教室借用最多只能借用三週，如無其他老師借用，才能再行續借。</text:span></text:p>
              </text:list-item>
              <text:list-item>
                <text:p text:style-name="P30" loext:marker-style-name="T50">請申請人及單位主管簽章時請加註日期。</text:p>
              </text:list-item>
              <text:list-item>
                <text:p text:style-name="P26"><text:span text:style-name="T28">請遵照各教室管理規則及管理人員之說明。教室借用相關事項詢問請洽分機</text:span><text:span text:style-name="T26">16</text:span><text:span text:style-name="T26">41</text:span><text:span text:style-name="T2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22">借用單位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2">申請人</text:p>
          </table:table-cell>
          <table:table-cell table:style-name="表格1.B1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22">單位主管<text:span text:style-name="T14"/></text:p>
          </table:table-cell>
          <table:covered-table-cell/>
          <table:table-cell table:style-name="表格1.J1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13" office:value-type="string">
            <text:p text:style-name="P34"><text:span text:style-name="T15">審查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3">承辦人</text:p>
          </table:table-cell>
          <table:table-cell table:style-name="表格1.B15" table:number-columns-spanned="3" office:value-type="string">
            <text:p text:style-name="P20"/>
          </table:table-cell>
          <table:covered-table-cell/>
          <table:covered-table-cell/>
          <table:table-cell table:style-name="表格1.E15" table:number-columns-spanned="2" office:value-type="string">
            <text:p text:style-name="P23">組長<text:span text:style-name="T14"/></text:p>
          </table:table-cell>
          <table:covered-table-cell/>
          <table:table-cell table:style-name="表格1.G1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3">主任<text:span text:style-name="T14"/></text:p>
          </table:table-cell>
          <table:covered-table-cell/>
          <table:table-cell table:style-name="表格1.M15" office:value-type="string">
            <text:p text:style-name="P20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苑技術學院 電算中心教學教室借用辦法</dc:title>
    <dc:subject/>
    <meta:keyword/>
    <meta:initial-creator>mlhung</meta:initial-creator>
    <meta:creation-date>2025-04-09T15:03:00</meta:creation-date>
    <dc:creator>林 偉傑</dc:creator>
    <dc:date>2025-07-16T16:37:00</dc:date>
    <meta:print-date>2011-11-09T14:48:00</meta:print-date>
    <meta:editing-cycles>7</meta:editing-cycles>
    <meta:editing-duration>PT25M</meta:editing-duration>
    <meta:document-statistic meta:table-count="1" meta:image-count="0" meta:object-count="0" meta:page-count="1" meta:paragraph-count="48" meta:word-count="718" meta:character-count="1067" meta:non-whitespace-character-count="870"/>
    <meta:generator>LibreOffice/7.6.5.2$Windows_X86_64 LibreOffice_project/38d5f62f85355c192ef5f1dd47c5c0c0c6d6598b</meta:generator>
  </office:meta>
</office:document-meta>
</file>