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8in" text:min-label-width="0.1576in" text:list-level-position-and-space-mode="label-alignment">
          <style:list-level-label-alignment text:label-followed-by="listtab" fo:margin-left="0.5125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1215in" style:use-optimal-column-width="false"/>
    </style:style>
    <style:style style:name="TableColumn4" style:family="table-column">
      <style:table-column-properties style:column-width="1.847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35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in" fo:margin-left="0.0194in" table:align="left"/>
    </style:style>
    <style:style style:name="TableRow9" style:family="table-row">
      <style:table-row-properties style:min-row-height="0.2638in" style:use-optimal-row-height="false" fo:keep-together="always"/>
    </style:style>
    <style:style style:name="TableCell10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100%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00%" fo:margin-left="0.0534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00%" fo:margin-left="0.159in">
        <style:tab-stops/>
      </style:paragraph-properties>
      <style:text-properties style:font-name-asian="標楷體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100%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00%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/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2444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00%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/>
      <style:text-properties style:font-name-asian="標楷體" style:font-name-complex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ableRow61" style:family="table-row">
      <style:table-row-properties style:min-row-height="1.2527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Web" style:family="paragraph">
      <style:paragraph-properties fo:margin-top="0in" fo:margin-bottom="0in"/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100%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標楷體" fo:background-color="#FFFFFF"/>
    </style:style>
    <style:style style:name="T102" style:parent-style-name="預設段落字型" style:family="text">
      <style:text-properties style:font-name-asian="標楷體" style:font-name-complex="標楷體" fo:background-color="#FFFFFF"/>
    </style:style>
    <style:style style:name="T103" style:parent-style-name="預設段落字型" style:family="text">
      <style:text-properties style:font-name-asian="標楷體" style:font-name-complex="標楷體" fo:background-color="#FFFFFF"/>
    </style:style>
    <style:style style:name="T104" style:parent-style-name="預設段落字型" style:family="text">
      <style:text-properties style:font-name-asian="標楷體" style:font-name-complex="標楷體" fo:background-color="#FFFFFF"/>
    </style:style>
    <style:style style:name="T105" style:parent-style-name="預設段落字型" style:family="text">
      <style:text-properties style:font-name-asian="標楷體" style:font-name-complex="標楷體" fo:background-color="#FFFFFF"/>
    </style:style>
    <style:style style:name="T106" style:parent-style-name="預設段落字型" style:family="text">
      <style:text-properties style:font-name-asian="標楷體" style:font-name-complex="標楷體" fo:background-color="#FFFFFF"/>
    </style:style>
    <style:style style:name="T107" style:parent-style-name="預設段落字型" style:family="text">
      <style:text-properties style:font-name-asian="標楷體" style:font-name-complex="標楷體" fo:background-color="#FFFFFF"/>
    </style:style>
    <style:style style:name="T108" style:parent-style-name="預設段落字型" style:family="text">
      <style:text-properties style:font-name-asian="標楷體" style:font-name-complex="標楷體" fo:background-color="#FFFFFF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style:font-name-complex="標楷體" style:font-weight-complex="bold"/>
    </style:style>
    <style:style style:name="T113" style:parent-style-name="預設段落字型" style:family="text">
      <style:text-properties style:font-name-asian="標楷體" style:font-name-complex="標楷體" style:font-weight-complex="bold"/>
    </style:style>
    <style:style style:name="T114" style:parent-style-name="預設段落字型" style:family="text">
      <style:text-properties style:font-name-asian="標楷體" style:font-name-complex="標楷體" style:font-weight-complex="bold"/>
    </style:style>
    <style:style style:name="T115" style:parent-style-name="預設段落字型" style:family="text">
      <style:text-properties style:font-name-asian="標楷體" style:font-name-complex="標楷體" style:font-weight-complex="bold"/>
    </style:style>
    <style:style style:name="P116" style:parent-style-name="內文" style:family="paragraph">
      <style:paragraph-properties fo:line-height="100%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ableRow128" style:family="table-row">
      <style:table-row-properties style:min-row-height="0.1951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ableRow133" style:family="table-row">
      <style:table-row-properties style:min-row-height="0.559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</style:style>
    <style:style style:name="T136" style:parent-style-name="預設段落字型" style:family="text">
      <style:text-properties style:font-name-asian="標楷體" style:font-name-complex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-asian="標楷體" style:font-name-complex="標楷體" fo:background-color="#FFFFFF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</style:style>
    <style:style style:name="T141" style:parent-style-name="預設段落字型" style:family="text">
      <style:text-properties style:font-name-asian="標楷體" style:font-name-complex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style:font-name-complex="標楷體" fo:background-color="#FFFFFF"/>
    </style:style>
    <style:style style:name="TableRow144" style:family="table-row">
      <style:table-row-properties style:min-row-height="0.2395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ableRow149" style:family="table-row">
      <style:table-row-properties style:min-row-height="0.925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-asian="標楷體" style:font-name-complex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-asian="標楷體" style:font-name-complex="標楷體" fo:background-color="#FFFFFF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-asian="標楷體" style:font-name-complex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  <style:text-properties style:font-name-asian="標楷體" style:font-name-complex="標楷體" fo:background-color="#FFFFFF"/>
    </style:style>
    <style:style style:name="TableRow158" style:family="table-row">
      <style:table-row-properties style:min-row-height="0.6784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line-height="100%"/>
      <style:text-properties style:font-name-asian="標楷體" style:font-name-complex="標楷體"/>
    </style:style>
    <style:style style:name="P161" style:parent-style-name="內文" style:family="paragraph">
      <style:paragraph-properties fo:margin-top="0.0833in" fo:line-height="100%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end" fo:line-height="100%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text-align="center" fo:margin-top="0.1666in" fo:line-height="100%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 fo:margin-top="0.1666in" fo:line-height="100%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100%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line-height="100%"/>
      <style:text-properties style:font-name-asian="標楷體" style:font-name-complex="標楷體"/>
    </style:style>
    <style:style style:name="P200" style:parent-style-name="內文" style:family="paragraph">
      <style:paragraph-properties fo:text-align="end" fo:line-height="100%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P206" style:parent-style-name="內文" style:family="paragraph">
      <style:paragraph-properties fo:text-align="end" fo:line-height="100%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ableColumn217" style:family="table-column">
      <style:table-column-properties style:column-width="6.9229in"/>
    </style:style>
    <style:style style:name="Table216" style:family="table">
      <style:table-properties style:width="6.9229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00%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100%"/>
      <style:text-properties style:font-name-asian="標楷體" style:font-name-complex="標楷體"/>
    </style:style>
    <style:style style:name="P222" style:parent-style-name="內文" style:family="paragraph">
      <style:paragraph-properties fo:line-height="100%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100%" fo:margin-left="0.5in" fo:text-indent="-0.5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Web" style:family="paragraph">
      <style:paragraph-properties fo:text-align="justify" fo:margin-top="0in" fo:margin-bottom="0in" fo:margin-right="0.3187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內文" style:family="paragraph">
      <style:paragraph-properties fo:text-align="justify" fo:line-height="100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100%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text-align="justify" fo:line-height="100%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line-height="100%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24">申請日期</text:span></text:p>
          </table:table-cell>
          <table:covered-table-cell/>
          <table:table-cell table:style-name="TableCell25" table:number-columns-spanned="2">
            <text:p text:style-name="P26"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姓名</text:p>
          </table:table-cell>
          <table:covered-table-cell/>
          <table:table-cell table:style-name="TableCell38" table:number-columns-spanned="2">
            <text:p text:style-name="P39"><text:s text:c="20"/></text:p>
          </table:table-cell>
          <table:covered-table-cell/>
          <table:table-cell table:style-name="TableCell40" table:number-columns-spanned="2">
            <text:p text:style-name="P41">申請人職號</text:p>
          </table:table-cell>
          <table:covered-table-cell/>
          <table:table-cell table:style-name="TableCell42">
            <text:p text:style-name="P43"><text:s text:c="16"/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單位</text:span><text:span text:style-name="T48">/</text:span><text:span text:style-name="T49">系所</text:span></text:p>
          </table:table-cell>
          <table:covered-table-cell/>
          <table:table-cell table:style-name="TableCell50" table:number-columns-spanned="2">
            <text:p text:style-name="P51"><text:span text:style-name="T52"><text:s text:c="13"/></text:span><text:span text:style-name="T53"><text:s/></text:span><text:span text:style-name="T54"><text:s/></text:span><text:span text:style-name="T55"><text:s text:c="2"/></text:span></text:p>
          </table:table-cell>
          <table:covered-table-cell/>
          <table:table-cell table:style-name="TableCell56" table:number-columns-spanned="2">
            <text:p text:style-name="P57">分機號碼</text:p>
          </table:table-cell>
          <table:covered-table-cell/>
          <table:table-cell table:style-name="TableCell58">
            <text:p text:style-name="P59"><text:span text:style-name="T60"><text:s text:c="16"/></text:span></text:p>
          </table:table-cell>
        </table:table-row>
        <table:table-row table:style-name="TableRow61">
          <table:table-cell table:style-name="TableCell62" table:number-columns-spanned="7">
            <text:p text:style-name="P63">Microsoft 365帳號作業(OFFICE 365)</text:p>
            <text:p text:style-name="P64"><text:span text:style-name="T65">□</text:span><text:span text:style-name="T66"><text:s/></text:span><text:span text:style-name="T67">新增</text:span><text:span text:style-name="T68"><text:s/></text:span><text:span text:style-name="T69"><text:s text:c="10"/></text:span><text:span text:style-name="T70">□密碼修改</text:span><text:span text:style-name="T71">(</text:span><text:span text:style-name="T72">回復</text:span><text:span text:style-name="T73">為</text:span><text:span text:style-name="T74">身分證字號</text:span><text:span text:style-name="T75">)</text:span><text:span text:style-name="T76"><text:s/></text:span></text:p>
            <text:p text:style-name="P77"><text:span text:style-name="T78">1.<text:s/></text:span><text:span text:style-name="T79">Microsoft 365</text:span><text:span text:style-name="T80">帳號</text:span><text:span text:style-name="T81"><text:s/></text:span><text:span text:style-name="T82">預設為職號</text:span><text:span text:style-name="T83">@tsust.onmicrosoft.com</text:span></text:p>
            <text:p text:style-name="P84"><text:span text:style-name="T85">2.<text:s/></text:span><text:span text:style-name="T86">Microsoft 365</text:span><text:span text:style-name="T87">密碼</text:span><text:span text:style-name="T88"><text:s/></text:span><text:span text:style-name="T89">預設為個人身分證字號</text:span><text:span text:style-name="T90">(</text:span><text:span text:style-name="T91">英文</text:span><text:span text:style-name="T92">字母</text:span><text:span text:style-name="T93">重複</text:span><text:span text:style-name="T94">2</text:span><text:span text:style-name="T95">次</text:span><text:span text:style-name="T96">第一碼</text:span><text:span text:style-name="T97">大寫</text:span><text:span text:style-name="T98">第二碼小寫</text:span><text:span text:style-name="T99">)</text:span><text:span text:style-name="T100"><text:line-break/></text:span><text:span text:style-name="T101">例：身份證字號為</text:span><text:span text:style-name="T102">A</text:span><text:span text:style-name="T103">123456789</text:span><text:span text:style-name="T104">，</text:span><text:span text:style-name="T105">預設</text:span><text:span text:style-name="T106">密碼為</text:span><text:span text:style-name="T107">Aa</text:span><text:span text:style-name="T108">123456789</text:span></text:p>
            <text:p text:style-name="P109"><text:span text:style-name="T110">3</text:span><text:span text:style-name="T111">.<text:s/></text:span><text:span text:style-name="T112">因數量有限，</text:span><text:span text:style-name="T113">申請</text:span><text:span text:style-name="T114">以編制內</text:span><text:span text:style-name="T115">教師為第一順位，行政人員為第二順位。</text:span></text:p>
            <text:p text:style-name="P116"><text:span text:style-name="T117">4</text:span><text:span text:style-name="T118">.</text:span><text:s/><text:span text:style-name="T119">每個帳號</text:span><text:span text:style-name="T120">用戶端應用程式</text:span><text:span text:style-name="T121">最多</text:span><text:span text:style-name="T122">安裝在五部</text:span><text:span text:style-name="T123"><text:s/>PC</text:span><text:span text:style-name="T124">、</text:span><text:span text:style-name="T125">Mac</text:span><text:span text:style-name="T126">、平板電腦和行動裝置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申請單位</text:span><text:span text:style-name="T13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申請人簽章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申請單位主管簽章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圖書資訊中心</text:span><text:span text:style-name="T148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圖書資訊中心<text:line-break/>承辦人員簽章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圖書資訊中心<text:line-break/>主管簽章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7">
            <text:p text:style-name="P160"/>
            <text:p text:style-name="P161"><text:span text:style-name="T162">核發帳號：</text:span><text:span text:style-name="T163"><text:s text:c="13"/></text:span><text:span text:style-name="T164">@</text:span><text:span text:style-name="T165"><text:s/>tsust.onmicrosoft.com</text:span><text:span text:style-name="T166"><text:s/>(</text:span><text:span text:style-name="T167">此欄由</text:span><text:span text:style-name="T168">圖書資訊中心</text:span><text:span text:style-name="T169">填寫</text:span><text:span text:style-name="T170">)</text:span></text:p>
            <text:p text:style-name="P171"><text:span text:style-name="T172">結案日期：</text:span><text:span text:style-name="T173"><text:s text:c="2"/></text:span><text:span text:style-name="T174"><text:s/></text:span><text:span text:style-name="T175"><text:s text:c="2"/></text:span><text:span text:style-name="T176">年</text:span><text:span text:style-name="T177"><text:s/></text:span><text:span text:style-name="T178"><text:s/></text:span><text:span text:style-name="T179"><text:s text:c="2"/></text:span><text:span text:style-name="T180">月</text:span><text:span text:style-name="T181"><text:s/></text:span><text:span text:style-name="T182"><text:s/></text:span><text:span text:style-name="T183"><text:s text:c="2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pan text:style-name="T187">教職員</text:span><text:span text:style-name="T188">Microsoft 365</text:span><text:span text:style-name="T189">帳號建立、修改申請</text:span><text:span text:style-name="T190"><draw:connector draw:type="line" svg:x1="-0.10764in" svg:y1="-0.00139in" svg:x2="6.96528in" svg:y2="-0.00139in" draw:z-index="251657728" draw:id="id1" draw:style-name="a2" draw:name="AutoShape 38" text:anchor-type="paragraph"><svg:title/><svg:desc/></draw:connector></text:span><text:span text:style-name="T191">回覆單</text:span></text:p>
      <text:p text:style-name="P192"><text:span text:style-name="T193">申請人姓名：</text:span><text:span text:style-name="T194"><text:s text:c="18"/></text:span><text:span text:style-name="T195">單位名稱：</text:span><text:span text:style-name="T196"><text:s text:c="18"/></text:span><text:span text:style-name="T197">(</text:span><text:span text:style-name="T198">此兩欄請申請人自行填寫）</text:span></text:p>
      <text:p text:style-name="P199">您的帳號已經生效，請查照。</text:p>
      <text:p text:style-name="P200"><text:span text:style-name="T201">(</text:span><text:span text:style-name="T202">以下資料由</text:span><text:span text:style-name="T203">圖書資訊中心</text:span><text:span text:style-name="T204">填寫</text:span><text:span text:style-name="T205">)</text:span></text:p>
      <text:p text:style-name="P206"><text:span text:style-name="T207"><text:tab/></text:span><text:span text:style-name="T208"><text:tab/></text:span><text:span text:style-name="T209">回覆日期：</text:span><text:span text:style-name="T210"><text:s text:c="3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 text:c="2"/></text:p>
            <text:p text:style-name="P221">□<text:s/>新增完成<text:s text:c="8"/>□密碼修改完成</text:p>
            <text:p text:style-name="P222"><text:span text:style-name="T223">帳號：</text:span><text:span text:style-name="T224"><text:s text:c="2"/></text:span><text:span text:style-name="T225"><text:s text:c="23"/></text:span><text:span text:style-name="T226">@</text:span><text:span text:style-name="T227"><text:s/>tsust.onmicrosoft.com</text:span></text:p>
            <text:p text:style-name="P228"><text:span text:style-name="T229">密碼：</text:span><text:span text:style-name="T230">身分證字號</text:span><text:span text:style-name="T231">(</text:span><text:span text:style-name="T232">英文字母重複</text:span><text:span text:style-name="T233">2</text:span><text:span text:style-name="T234">次</text:span><text:span text:style-name="T235">第一碼大寫第二碼小寫</text:span><text:span text:style-name="T236">)</text:span><text:span text:style-name="T237">，請於首次登入時進行密碼修改</text:span><text:span text:style-name="T238">。</text:span></text:p>
            <text:list text:style-name="LFO8" text:continue-numbering="true">
              <text:list-item>
                <text:p text:style-name="P239"><text:span text:style-name="T240">登入網址：</text:span><text:span text:style-name="T241">https://www.office.com/</text:span></text:p>
              </text:list-item>
              <text:list-item>
                <text:p text:style-name="P242"><text:span text:style-name="T243">密碼</text:span><text:span text:style-name="T244">遺忘時</text:span><text:span text:style-name="T245">，</text:span><text:span text:style-name="T246">請填寫此申請單進行密碼修改申請。</text:span></text:p>
              </text:list-item>
              <text:list-item>
                <text:p text:style-name="P247"><text:span text:style-name="T248">每個帳號使用</text:span><text:span text:style-name="T249">總容量依照</text:span><text:span text:style-name="T250">Microsoft 365</text:span><text:span text:style-name="T251">之規定</text:span><text:span text:style-name="T252">。</text:span></text:p>
              </text:list-item>
              <text:list-item>
                <text:p text:style-name="P253"><text:span text:style-name="T254">使用期限至離職生效日起，取消帳號使用權。</text:span></text:p>
              </text:list-item>
            </text:list>
          </table:table-cell>
        </table:table-row>
      </table:table>
      <text:p text:style-name="P255"><text:span text:style-name="T256">如有問題請洽</text:span><text:span text:style-name="T257">資訊服務</text:span><text:span text:style-name="T258">組</text:span><text:span text:style-name="T259">：</text:span><text:span text:style-name="T260">分機</text:span><text:span text:style-name="T261">16</text:span><text:span text:style-name="T262">50</text:span><text:span text:style-name="T263">、</text:span><text:span text:style-name="T264">16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complex="Arial Unicode M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8in" text:min-label-width="0.1576in" text:list-level-position-and-space-mode="label-alignment">
          <style:list-level-label-alignment text:label-followed-by="listtab" fo:margin-left="0.5125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12" style:parent-style-name="頁首" style:family="paragraph">
      <style:paragraph-properties fo:margin-right="0.2777in"/>
    </style:style>
    <style:style style:name="TableColumn14" style:family="table-column">
      <style:table-column-properties style:column-width="7.0048in" style:use-optimal-column-width="false"/>
    </style:style>
    <style:style style:name="Table13" style:family="table">
      <style:table-properties style:width="7.0048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標題3" style:family="paragraph">
      <style:paragraph-properties fo:text-align="center" style:line-height-at-least="0.2777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21" style:parent-style-name="頁首" style:family="paragraph">
      <style:paragraph-properties style:line-break="normal" fo:margin-right="0.2777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12"/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h text:style-name="P17" text:outline-level="3"><text:span text:style-name="T18">教職員</text:span><text:span text:style-name="T19">Microsoft 365</text:span><text:span text:style-name="T20">帳號建立、修改申請表</text:span></text:h>
            </table:table-cell>
          </table:table-row>
        </table:table>
        <text:p text:style-name="P21"><text:span text:style-name="T22"><draw:frame draw:z-index="251657728" draw:id="id0" draw:style-name="a0" draw:name="Text Box 3" text:anchor-type="paragraph" svg:x="7.05347in" svg:y="0.37431in" svg:width="0.5in" svg:height="5.875in" style:rel-width="scale" style:rel-height="scale"><draw:text-box><text:p text:style-name="P23">申請流程：使用者↓單位主管↓圖書資訊中心↓使用者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教職員電子郵件帳號申請表</dc:title>
    <dc:subject/>
    <meta:initial-creator>Alex</meta:initial-creator>
    <dc:creator>偉傑</dc:creator>
    <meta:creation-date>2024-11-18T03:22:00Z</meta:creation-date>
    <dc:date>2024-11-18T03:22:00Z</dc:date>
    <meta:print-date>2024-05-30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