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963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2.81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6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54cm" fo:keep-together="auto"/>
    </style:style>
    <style:style style:name="表格1.5" style:family="table-row">
      <style:table-row-properties style:min-row-height="3.059cm" fo:keep-together="always"/>
    </style:style>
    <style:style style:name="表格1.6" style:family="table-row">
      <style:table-row-properties style:min-row-height="1.787cm" fo:keep-together="always"/>
    </style:style>
    <style:style style:name="表格1.7" style:family="table-row">
      <style:table-row-properties style:min-row-height="0.647cm" fo:keep-together="always"/>
    </style:style>
    <style:style style:name="表格1.A7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824cm" fo:keep-together="auto"/>
    </style:style>
    <style:style style:name="表格1.9" style:family="table-row">
      <style:table-row-properties style:min-row-height="2.127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13.547cm"/>
        </style:tab-stops>
      </style:paragraph-properties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2.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4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紀錄編號：</text:span><text:span text:style-name="T7"> <text:s text:c="13"/></text:span><text:span text:style-name="T5"><text:tab/>填表日期：　 年 　月　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分機</text:p>
          </table:table-cell>
          <table:covered-table-cell/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電子資料檔名稱</text:p>
            <text:p text:style-name="P1"><text:span text:style-name="T8">需求說明</text:span><text:span text:style-name="T8"><text:line-break/></text:span></text:p>
          </table:table-cell>
          <table:table-cell table:style-name="表格1.B2" table:number-columns-spanned="11" office:value-type="string">
            <text:p text:style-name="P6">用途 :</text:p>
            <text:p text:style-name="P6"/>
            <text:p text:style-name="P6"><text:line-break/></text:p>
            <text:p text:style-name="P6"/>
            <text:p text:style-name="P6"/>
            <text:p text:style-name="P10"><text:span text:style-name="T8">資料範圍/欄位: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提供方式</text:p>
          </table:table-cell>
          <table:table-cell table:style-name="表格1.L1" table:number-columns-spanned="11" office:value-type="string">
            <text:p text:style-name="P11"><text:span text:style-name="T8">□電子郵件傳送 <text:s text:c="2"/>□</text:span><text:span text:style-name="T8">其</text:span><text:span text:style-name="T8">它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檔案型式</text:p>
          </table:table-cell>
          <table:table-cell table:style-name="表格1.L1" table:number-columns-spanned="11" office:value-type="string">
            <text:p text:style-name="P10"><text:span text:style-name="T8">檔案型式：□</text:span><text:span text:style-name="T11">Access</text:span><text:span text:style-name="T8"> <text:s text:c="3"/>□</text:span><text:span text:style-name="T11">Excel </text:span><text:span text:style-name="T8"><text:s text:c="3"/>□</text:span><text:span text:style-name="T8">其</text:span><text:span text:style-name="T8">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注意事項</text:p>
          </table:table-cell>
          <table:table-cell table:style-name="表格1.L1" table:number-columns-spanned="11" office:value-type="string">
            <text:list xml:id="list364987712" text:style-name="WW8Num1">
              <text:list-item>
                <text:p text:style-name="P8">本電子資料僅得申請用途使用，不得移作他用。</text:p>
              </text:list-item>
              <text:list-item>
                <text:p text:style-name="P12"><text:span text:style-name="T8">本</text:span><text:span text:style-name="T8">電子資料申請用途不得逾越個人資料之蒐集、處理或利用的特定目的與必要範圍</text:span><text:span text:style-name="T8">。</text:span></text:p>
              </text:list-item>
              <text:list-item>
                <text:p text:style-name="P12"><text:span text:style-name="T8">本電子資料僅賦予申請人使用權，非經原資料提供</text:span><text:span text:style-name="T8">單位</text:span><text:span text:style-name="T8">之書面許可，不得自行轉售、贈與、公開、重製或交付他人使用。申請人將電子資料委託受任人處理時，應於申請表中說明，受任人於受任事務處理完竣，應將電子資料交還申請人，受任人不得複製留底。</text:span></text:p>
              </text:list-item>
              <text:list-item>
                <text:p text:style-name="P12"><text:span text:style-name="T8">申請人與</text:span><text:span text:style-name="T8">受任人</text:span><text:span text:style-name="T8">涉及「個人資料保護法」等有關事項，將依相關法令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人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L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3"><text:span text:style-name="T4">以下由圖資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審核結果</text:p>
          </table:table-cell>
          <table:table-cell table:style-name="表格1.L1" table:number-columns-spanned="11" office:value-type="string">
            <text:p text:style-name="Standard"><text:span text:style-name="T8">□</text:span><text:span text:style-name="T8">提供，提供日期：</text:span><text:span text:style-name="T8">　　</text:span><text:span text:style-name="T8">年</text:span><text:span text:style-name="T8">　　</text:span><text:span text:style-name="T8">月</text:span><text:span text:style-name="T8">　　</text:span><text:span text:style-name="T8">日</text:span><text:span text:style-name="T8"> ；</text:span></text:p>
            <text:p text:style-name="P2">說明：</text:p>
            <text:p text:style-name="P2">□檔案加密以EMAIL方式寄送；</text:p>
            <text:p text:style-name="Standard"><text:span text:style-name="T8">□檔案燒錄製光碟由專人親送至_______處/室/中心；</text:span></text:p>
            <text:p text:style-name="P2"/>
            <text:p text:style-name="Standard"><text:span text:style-name="T8">□</text:span><text:span text:style-name="T8">無法提供，</text:span><text:span text:style-name="T8">說明 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組長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L1" table:number-columns-spanned="2" office:value-type="string">
            <text:p text:style-name="P4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806cm" fo:margin-left="-0.224cm" table:align="left" style:writing-mode="lr-tb"/>
    </style:style>
    <style:style style:name="表格2.A" style:family="table-column">
      <style:table-column-properties style:column-width="2.572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3.01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letter-kerning="true" style:font-name-asian="標楷體" style:font-size-asian="14pt" style:font-name-complex="Arial" style:font-size-complex="14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MT1" style:family="text">
      <style:text-properties fo:font-size="14pt" style:letter-kerning="true" style:font-name-asian="標楷體" style:font-size-asian="14pt" style:font-size-complex="14pt"/>
    </style:style>
    <style:style style:name="MT2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0.95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校務行政電子資料流通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TSUST-S</text:span><text:span text:style-name="MT1">-</text:span><text:span text:style-name="MT1">D</text:span><text:span text:style-name="MT1">-</text:span><text:span text:style-name="MT1">021</text:span>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內部使用</text:p>
            </table:table-cell>
            <table:table-cell table:style-name="表格2.A2" office:value-type="string">
              <text:p text:style-name="MP2"><text:span text:style-name="MT2">版</text:span><text:span text:style-name="MT2">次</text:span></text:p>
            </table:table-cell>
            <table:table-cell table:style-name="表格2.A1" office:value-type="string">
              <text:p text:style-name="MP3">1.0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苑科技大學校務行政電子資料流通申請表</dc:title>
    <meta:initial-creator>Aquarius</meta:initial-creator>
    <meta:creation-date>2019-12-03T17:00:00</meta:creation-date>
    <dc:creator>Hsin-Chih Lincoln Huang</dc:creator>
    <dc:date>2024-10-23T16:34:00</dc:date>
    <meta:print-date>2012-06-18T10:09:00</meta:print-date>
    <meta:editing-cycles>6</meta:editing-cycles>
    <meta:editing-duration>PT49M</meta:editing-duration>
    <meta:document-statistic meta:table-count="2" meta:image-count="0" meta:object-count="0" meta:page-count="1" meta:paragraph-count="37" meta:word-count="410" meta:character-count="531" meta:non-whitespace-character-count="488"/>
    <meta:generator>LibreOffice/5.4.6.2$Windows_X86_64 LibreOffice_project/4014ce260a04f1026ba855d3b8d91541c224eab8</meta:generator>
  </office:meta>
</office:document-meta>
</file>